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realiseren 3 appartementen Baanstraat 32 (2020WB019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te verlenen voor het realiseren van 3 appartementen aan de Baanstraat 32 te Beverwijk.</text:p>
            <text:p text:style-name="common-al"/>
            <text:p text:style-name="common-al">Initiatiefnemer is voornemens om het bestaande pand aan de Baanstraat 32-34 te Beverwijk uit te breiden met een uitbouw waarin drie appartementen worden gerealiseerd.</text:p>
            <text:p text:style-name="common-al"/>
            <text:p text:style-name="common-al">Het realiseren van 3 appartementen is strijdig met de regels voor het perceel.</text:p>
            <text:p text:style-name="common-al"/>
            <text:p text:style-name="common-al">Op de planlocatie geldt de bestemming ‘Gemengd’. Hier zijn onder andere kantoren en horeca toegestaan. Wonen is specifiek uitgesloten in het bestemmingsplan, maar recentelijk voor het pand al mogelijk gemaakt door de verleende omgevingsvergunning. Door de uitbouw wordt het bouwvlak overschreden. Daarnaast mag de goot- en bouwhoogte van het hoofdgebouw niet meer bedragen dan 1 meter hoger dan de bestaande goot- en bouwhoogte van het hoofdgebouw ten tijde van het ter inzage leggen van het ontwerpbestemmingsplan. Aan deze voorwaarde uit het bestemmingsplan wordt niet voldaan, aangezien op de locatie waar de aanbouw wordt gerealiseerd nu geen bouwwerk aanwezig is. </text:p>
            <text:p text:style-name="common-al"/>
            <text:p text:style-name="common-al">Deze aanvraag maakt het realiseren van het hierboven beschreven project planologisch mogelijk.</text:p>
            <text:p text:style-name="common-al"/>
            <text:p text:style-name="common-al">De termijn dat de ontwerp omgevingsvergunning ter inzage ligt duurt zes weken, deze begint op 25 februari 2021. Binnen deze termijn kan een ieder zijn of haar zienswijze over de ontwerp omgevingsvergunning naar voren brengen.</text:p>
            <text:p text:style-name="common-al"/>
            <text:p text:style-name="common-al">Op werkdagen is de ontwerp omgevingsvergunning met de bijbehorende stukken in te zien bij de informatiebalie van het Stadhuis van Beverwijk, Stationsplein 48 in Beverwijk. De informatiebalie is geopend op donderdag van 09:00 uur tot 20:00 uur en op overige werkdagen van 09:00 uur tot 16:00 uur. Alleen op dinsdag zijn de openingstijden van 09:00 uur tot 12:30 uur. De ontwerp omgevingsvergunning is ook te raadplegen op www.beverwijk.nl via het kopje ‘publicaties’, ‘bekendmakingen’ en vervolgens ‘omgevingsvergunningen uitgebreid’. In verband met het Corona-virus verzoeken wij u voor het fysiek inzien van de stukken een afspraak te maken via 0251-256256. </text:p>
            <text:p text:style-name="common-al"/>
            <text:p text:style-name="common-al">U kunt uw zienswijze zowel schriftelijk als mondeling naar voren brengen. Uw schriftelijke zienswijzen richt u aan het college van burgemeester en wethouders van Beverwijk, postbus 450, 1940 AL Beverwijk. </text:p>
            <text:p text:style-name="common-al"/>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3 februari 2021</text:span>
            <text:span text:style-name="datum"/>
          </text:p>
          </text:section>
          <text:section text:name="ondertekening_id1-3-2-2-2">
            <text:p><text:span text:style-name="functie">Burgemeester en wethouders van de gemeente Bev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199</meta:user-defined>
    <meta:user-defined meta:name="DCTERMS.abstract">realiseren 3 appartementen</meta:user-defined>
    <meta:user-defined meta:name="OVERHEIDop.Vergunningen/DC.type">omgevingsvergunningen</meta:user-defined>
    <dc:language>nl</dc:language>
    <meta:user-defined meta:name="OVERHEID.EPSG28992/DC.spatial">105221 499660</meta:user-defined>
    <meta:user-defined meta:name="DC.title">Ontwerp omgevingsvergunning realiseren 3 appartementen Baanstraat 32 (2020WB0199)</meta:user-defined>
    <meta:user-defined meta:name="OVERHEID.PostcodeHuisnummer/OVERHEIDop.postcodeHuisnummer">1942CJ 32</meta:user-defined>
    <meta:user-defined meta:name="OVERHEIDop.straatnaam">Baanstraat</meta:user-defined>
    <meta:user-defined meta:name="OVERHEIDop.woonplaats">Beverwijk</meta:user-defined>
    <meta:user-defined meta:name="DCTERMS.W3CDTF/DCTERMS.available">2021-02-24</meta:user-defined>
    <meta:user-defined meta:name="DCTERMS.W3CDTF/OVERHEIDop.jaargang">2021</meta:user-defined>
    <meta:user-defined meta:name="OVERHEIDop.publicationIssue">9376</meta:user-defined>
    <meta:user-defined meta:name="OVERHEIDop.StcrtID/DC.identifier">stcrt-2021-9376</meta:user-defined>
    <meta:user-defined meta:name="OVERHEIDop.versieInformatie"/>
  </office:meta>
</office:document-meta>
</file>