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8300*"/>
    </style:style>
    <style:style style:family="table-column" style:name="table1.tg1.col4">
      <style:table-column-properties style:rel-column-width="10200*"/>
    </style:style>
    <style:style style:family="table-column" style:name="table2.tg1.col1">
      <style:table-column-properties style:rel-column-width="2700*"/>
    </style:style>
    <style:style style:family="table-column" style:name="table2.tg1.col2">
      <style:table-column-properties style:rel-column-width="7100*"/>
    </style:style>
    <style:style style:family="table-column" style:name="table2.tg1.col3">
      <style:table-column-properties style:rel-column-width="19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8 februari 2021, tot aanwijzing van de Nederlandse Asbest Autoriteit als certificerende instelling inzake accreditatienorm ISO/IEC 17065:2012</text:h>
      <text:p text:style-name="ifm_p_mt.3.7mm_ifm">De Minister van Sociale Zaken en Werkgelegenheid,</text:p>
      <text:p text:style-name="ifm_p_mt.3.7mm_ifm">Gelezen de aanvraag van de Nederlandse Asbest Autoriteit B.V. te Eerbeek van 4 februari 2021;</text:p>
      <text:p text:style-name="ifm_p_mt.3.7mm_ifm">Overwegende, dat de aanvraag van de Nederlandse Asbest Autoriteit B.V. vergezeld gaat van accreditatiecertificaat nr. C655, voor accreditatienorm ISO/IEC 17065:2012 van de Raad voor Accreditatie betreffende de onderzoeken en procedures waarvoor zij verzoekt aangewezen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de Nederlandse Asbest Autoriteit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Nederlandse Asbest Autoriteit B.V.:</text:span> Nederlandse Asbest Autoriteit B.V., Boerenstraat 24,6961 KC te Eerbeek, KvK-nummer 69817448, vestigingsnummer 000038141752.</text:p>
      <text:h text:style-name="ifm_p_font.bold_mt.5.08mm_page.keep-with-next_ifm" text:outline-level="2">Artikel<text:s/>2<text:s/></text:h>
      <text:p text:style-name="ifm_p_mt.4.23mm_ifm">De Nederlandse Asbest Autoriteit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Certificatie van Asbestinventarisatie</text:p>
              <text:p text:style-name="text.cell.7.center">Arbeidsomstandighedenbesluit, artikel 1.5 &amp; 4.54a</text:p>
              <text:p text:style-name="text.cell.7.center">Arbeidsomstandighedenregeling, artikel 4.27 &amp; 4.28</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text:p>
            <text:p text:style-name="text.cell.7.left">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 Procescertificaten Asbestinventarisatie en 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De Nederlandse Asbest Autoriteit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Certificatie van Asbestverwijdering</text:p>
              <text:p text:style-name="text.cell.7.center">Arbeidsomstandighedenbesluit, artikel 1.5 &amp; 4.54d</text:p>
              <text:p text:style-name="text.cell.7.center">Arbeidsomstandighedenregeling, artikel 4.27 &amp; 4.28</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text:p>
            <text:p text:style-name="text.cell.7.left">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ndent.-7mm_mleft.7mm_ifm">2.<text:tab/>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ndent.-7mm_mleft.7mm_ifm">3.<text:tab/>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op 1 februari 2022.</text:p>
      <text:p text:style-name="ifm_p_font.italic_mt.3.7mm_ifm">
                  Den Haag,
                   18 februari 2021
               </text:p>
      <text:p text:style-name="ifm_p_font.italic_mt.3.7mm_ifm"><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371</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371</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februari 2021, tot aanwijzing van de Nederlandse Asbest Autoriteit als certificerende instelling inzake accreditatienorm ISO/IEC 17065:20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371</meta:user-defined>
    <meta:user-defined meta:name="OVERHEIDop.StcrtID/DCTERMS.replaces"/>
    <meta:user-defined meta:name="OVERHEIDop.StcrtID/DCTERMS.isRequiredBy"/>
    <meta:user-defined meta:name="OVERHEIDop.StcrtID/DCTERMS.hasPart"/>
    <meta:user-defined meta:name="OVERHEIDop.publicationIssue">937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source">Gelet op artikel 20 van de Arbeidsomstandighedenwet en artikel 1.5d van het Arbeidsomstandighedenbesluit.</meta:user-defined>
    <meta:user-defined meta:name="DC.title">Besluit van de Minister van Sociale Zaken en Werkgelegenheid van 18 februari 2021, tot aanwijzing van de Nederlandse Asbest Autoriteit als certificerende instelling inzake accreditatienorm ISO/IEC 17065:2012</meta:user-defined>
    <meta:user-defined meta:name="DCTERMS.alternative"/>
    <meta:user-defined meta:name="DCTERMS.W3CDTF/OVERHEIDop.datumOndertekening">2021-02-18</meta:user-defined>
    <meta:user-defined meta:name="DCTERMS.W3CDTF/DCTERMS.available">2021-02-25</meta:user-defined>
    <meta:user-defined meta:name="OVERHEIDop.Ruimtelijkplan/OVERHEIDop.bekendmakingBetreffendePlan"/>
  </office:meta>
</office:document-meta>
</file>