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 Rijssen, Enterstraat 153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Enterstraat in Rijssen, dit plan maakt de herontwikkeling van dit perceel van agrarisch-bedrijf naar wonen voormalig-agrarisch mogelijk (7461 PD).</text:p>
            <text:p text:style-name="common-al">Het ontwerpbestemmingsplan kunt u inzien op <text:a xlink:href="http://www.ruimtelijkeplannen.nl/?planidn=NL.IMRO.1742.BPB2020009-0301" xlink:type="simple">http://www.ruimtelijkeplannen.nl/?planidn=NL.IMRO.1742.BPB2020009-0301</text:a> 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B2020009-/NL.IMRO.1742.BPB2020009-0301/" xlink:type="simple">http://ruimtelijkeplannen.rijssen-holten.org/plannen/NL.IMRO.1742.BPB2020009-/NL.IMRO.1742.BPB2020009-0301/</text:a></text:p>
            <text:p text:style-name="common-al">U kunt het ontwerpplan en de bijbehorende stukken vanaf donderdag 25 februari 2021 t/m woensdag 27 april 2021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last-al">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4 februari 2021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3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3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20009-0301</meta:user-defined>
    <meta:user-defined meta:name="OVERHEIDop.referentienummer">NL.IMRO.1742.BPB202009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4507.58 479207.68</meta:user-defined>
    <meta:user-defined meta:name="DC.title">Ontwerpbestemmingsplan ‘Buitengebied Rijssen, Enterstraat 153’</meta:user-defined>
    <meta:user-defined meta:name="OVERHEID.PostcodeHuisnummer/OVERHEIDop.postcodeHuisnummer">7461PD 153</meta:user-defined>
    <meta:user-defined meta:name="OVERHEIDop.straatnaam">Enterstraat</meta:user-defined>
    <meta:user-defined meta:name="OVERHEIDop.woonplaats">Rij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9336</meta:user-defined>
    <meta:user-defined meta:name="OVERHEIDop.StcrtID/DC.identifier">stcrt-2021-9336</meta:user-defined>
    <meta:user-defined meta:name="OVERHEIDop.versieInformatie"/>
  </office:meta>
</office:document-meta>
</file>