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uidelijke ontsluitingsweg Coevo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gedurende een termijn van zes weken het ontwerpbestemmingsplan Zuidelijke ontsluitingsweg Coevorden ter inzage ligt.</text:p>
            <text:p text:style-name="common-al">Het plan</text:p>
            <text:p text:style-name="common-al">De gemeente Coevorden wil vanaf de nieuwe ongelijkvloerse aansluiting N34/Klooster tot aan de Hulteweg in Coevorden een nieuwe ontsluitingsweg realiseren. Met het realiseren van deze verbinding wordt het bedrijventerrein Leeuwerikenveld direct verbonden met de N34 en worden de Krimweg en Monierweg in Coevorden minder belast.</text:p>
            <text:p text:style-name="common-al">De nieuwe weg is gevisualiseerd op <text:a xlink:href="https://youtu.be/VF4-dh2PlSg" xlink:type="simple">https://youtu.be/VF4-dh2PlSg</text:a></text:p>
            <text:p text:style-name="common-al">Wanneer en waar kunt u het plan inzien?</text:p>
            <text:p text:style-name="common-al">De stukken kunnen op afspraak worden ingezien van 23 februari 2021 tot en met 5 april 2021 tijdens de openingstijden van het Klantcontactcentrum in het Hof van Coevorden, Kasteel 1 in Coevorden. </text:p>
            <text:p text:style-name="common-al">U kunt het ontwerpbestemmingsplan digitaal inzien op <text:a xlink:href="http://www.ruimtelijkeplannen.nl/" xlink:type="simple">www.ruimtelijkeplannen.nl</text:a></text:p>
            <text:p text:style-name="common-al">Zienswijzen</text:p>
            <text:p text:style-name="common-al">Een ieder kan tijdens de periode van terinzagelegging van de stukken zijn of haar zienswijze mondeling of schriftelijk bij de gemeenteraad indienen. Schriftelijke zienswijzen kunnen gestuurd worden naar Postbus 2, 7740 AA te Coevorden. </text:p>
            <text:p text:style-name="common-al">Degene die mondeling een zienswijze naar voren wil brengen, dient dit uiterlijk een week voor afloop van bovenstaande termijn kenbaar te maken. Hiertoe dient contact opgenomen te worden met het Klantcontactcentrum in het Hof van Coevorden voor het maken van een afspraak.</text:p>
            <text:p text:style-name="common-al">Alleen als u nu uw zienswijze naar voren brengt, kunt u in een later stadium in beroep gaan. De naar voren gebrachte zienswijzen worden mede ter inzage gelegd. Indien u niet wilt dat uw persoonlijke gegevens bekend worden gemaakt, dan kunt u daarom verzoeken. </text:p>
            <text:p text:style-name="last-al">Coevorden, 22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3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3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3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Coevo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9.200BP00009-0003</meta:user-defined>
    <meta:user-defined meta:name="OVERHEIDop.Ruimtelijkeplannen/DC.type">bestemmingsplan</meta:user-defined>
    <dc:language>nl</dc:language>
    <meta:user-defined meta:name="OVERHEID.Gemeente/DC.spatial">Coevorden</meta:user-defined>
    <meta:user-defined meta:name="DC.title">Ontwerpbestemmingsplan Zuidelijke ontsluitingsweg Coevorden</meta:user-defined>
    <meta:user-defined meta:name="DCTERMS.W3CDTF/DCTERMS.available">2021-02-22</meta:user-defined>
    <meta:user-defined meta:name="DCTERMS.W3CDTF/OVERHEIDop.jaargang">2021</meta:user-defined>
    <meta:user-defined meta:name="OVERHEIDop.publicationIssue">9332</meta:user-defined>
    <meta:user-defined meta:name="OVERHEIDop.StcrtID/DC.identifier">stcrt-2021-9332</meta:user-defined>
    <meta:user-defined meta:name="OVERHEIDop.versieInformatie"/>
  </office:meta>
</office:document-meta>
</file>