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erlestraat 15-15a in Wijh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5 februari 2021 het bestemmingsplan Boerlestraat 15-15a in Wijhe ongewijzigd vast. Het plan geldt voor de locaties Boerlestraat 15 en 15a in Wijhe. Het bestemmingsplan wijzigt de agrarische bedrijfsbestemming naar woonbestemmingen. De aanwezige bedrijfsbebouwing wordt gesloopt, de kuilsilo’s en erfverhardingen worden verwijderd en ter compensatie worden twee nieuwe woningbouwkavels gerealiseerd. Verder wordt het bij deze herziening van het bestemmingsplan mogelijk gemaakt om de boerderij Boerlestraat 15 intern te verbouwen tot twee woningen en de bedrijfswoning Boerlestraat 15a te gebruiken als burgerwoning.</text:p>
            <text:p text:style-name="common-al">Het plan (identificatienummer NL.IMRO.1773.BP2020001065-0301) en het vaststellingsbesluit liggen ter inzage van 25 februari tot en met 7 april 2021. U vindt het plan op <text:a xlink:href="http://www.ruimtelijkeplannen.nl" xlink:type="simple">www.ruimtelijkeplannen.nl</text:a> en bij ons klantcontactcentrum in Wijhe (Raadhuisplein 1). Bronbestanden vindt u op <text:a xlink:href="http://www.ro.olst-wijhe.nl" xlink:type="simple">ro.olst-wijhe.nl</text:a><text:span text:style-name="nadrukondlijn">/plannen</text:spa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5-0301</meta:user-defined>
    <meta:user-defined meta:name="OVERHEIDop.Ruimtelijkeplannen/DC.type">bestemmingsplan</meta:user-defined>
    <dc:language>nl</dc:language>
    <meta:user-defined meta:name="OVERHEID.EPSG28992/DC.spatial">208354 486163</meta:user-defined>
    <meta:user-defined meta:name="OVERHEID.EPSG28992/DC.spatial">208334 486168</meta:user-defined>
    <meta:user-defined meta:name="DC.title">Bestemmingsplan Boerlestraat 15-15a in Wijhe vastgesteld</meta:user-defined>
    <meta:user-defined meta:name="OVERHEID.PostcodeHuisnummer/OVERHEIDop.postcodeHuisnummer">8131SX 15</meta:user-defined>
    <meta:user-defined meta:name="OVERHEID.PostcodeHuisnummer/OVERHEIDop.postcodeHuisnummer">8131SX 15</meta:user-defined>
    <meta:user-defined meta:name="OVERHEIDop.straatnaam">Boerlestraat</meta:user-defined>
    <meta:user-defined meta:name="OVERHEIDop.straatnaam">Boerlestraat</meta:user-defined>
    <meta:user-defined meta:name="OVERHEIDop.woonplaats">Wijhe</meta:user-defined>
    <meta:user-defined meta:name="OVERHEIDop.woonplaats">Wijhe</meta:user-defined>
    <meta:user-defined meta:name="DCTERMS.W3CDTF/DCTERMS.available">2021-02-24</meta:user-defined>
    <meta:user-defined meta:name="DCTERMS.W3CDTF/OVERHEIDop.jaargang">2021</meta:user-defined>
    <meta:user-defined meta:name="OVERHEIDop.publicationIssue">9319</meta:user-defined>
    <meta:user-defined meta:name="OVERHEIDop.StcrtID/DC.identifier">stcrt-2021-9319</meta:user-defined>
    <meta:user-defined meta:name="OVERHEIDop.versieInformatie"/>
  </office:meta>
</office:document-meta>
</file>