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definitieve besluiten dijkversterking Gorinchem - Waard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maken mede namens Gedeputeerde Staten van provincie Zuid-Holland en Burgemeester en wethouders van gemeenten West Betuwe en Gorinchem bekend dat het projectplan Waterwet is goedgekeurd, de bestemmingsplannen zijn vastgesteld en overige definitieve besluiten voor de dijkversterking Gorinchem-Waardenburg zijn genomen. </text:p>
            <text:p text:style-name="common-al"/>
            <text:p text:style-name="common-al">
            <text:span text:style-name="nadrukvet">Het</text:span>
            <text:span text:style-name="nadrukvet">project</text:span>
          </text:p>
            <text:p text:style-name="common-al">De Waaldijk tussen Gorinchem en Waardenburg voldoet niet aan de wettelijke normen voor waterveiligheid: de dijk is te laag en heeft onvoldoende stabiliteit. De dijk moet worden versterkt. De beheerder van de waterkering, Waterschap Rivierenland, voert de dijkversterking uit. Waterschap Rivierenland heeft hiervoor een projectplan Waterwet opgesteld. De dijkversterking moet eind 2026 zijn uitgevoerd.</text:p>
            <text:p text:style-name="common-al">Gecoördineerde projectprocedure projectplan Waterwet</text:p>
            <text:p text:style-name="common-al">Op het projectplan Waterwet voor de dijkversterking Gorinchem Waardenburg is de gecoördineerde projectprocedure van toepassing. Dit betekent dat alle hoofdzakelijk benodigde besluiten gelijktijdig gepubliceerd en ter inzage gelegd worden. In de Waterwet is het college van Gedeputeerde Staten aangewezen als coördinerend bevoegd gezag voor deze procedure. Aangezien het grootste deel van het dijktraject in Gelderland ligt, hebben de provincies Gelderland en Zuid-Holland samen bepaald dat Gedeputeerde Staten van Gelderland zorgen voor de gecoördineerde projectprocedure van het projectplan waterwet. De provincie Gelderland regelt als coördinator de publicatie van de besluiten en de milieueffectrapportage.</text:p>
            <text:p text:style-name="common-al">De ontwerpbesluiten hebben tegelijkertijd ter inzage gelegen van 28 mei 2020 tot en met 8 juli 2020. In totaal zijn er 135 zienswijzen en adviezen ingediend. Deze zijn betrokken bij het opstellen van de definitieve besluiten. Dit heeft geleid tot enkele wijzigingen van het ontwerp projectplan Waterwet en overige ontwerp besluiten. In de Nota van Antwoord is terug te vinden om welke wijzigingen dit gaat. In de Nota van Antwoord zijn ook de wijzigingen beschreven die niet voortkomen uit zienswijzen. </text:p>
            <text:p text:style-name="common-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common-al"/>
            <text:p text:style-name="common-al">
            <text:span text:style-name="nadrukvet">Welke besluiten liggen ter inzage?</text:span>
          </text:p>
            <text:p text:style-name="common-al">Voor de realisatie van deze dijkversterking zijn naast het projectplan Waterwet ook nieuwe bestemmingsplannen en een aantal hoofdvergunningen nodig. Onlangs zijn de definitieve besluiten genomen en deze liggen, met de daarop betrekking hebbende stukken (waaronder het milieueffectrapport en de Nota van Antwoord), ter inzage voor het instellen van beroep. Het gaat om de volgende besluiten:</text:p>
            <text:list text:style-name="id1-3-2-1-1-12">
              <text:list-item text:style-override="id1-3-2-1-1-12-1">
                <text:number>1.</text:number>
                <text:p text:style-name="al">Projectplan Waterwet Dijkversterking Gorinchem – Waardenburg;</text:p>
              </text:list-item>
              <text:list-item text:style-override="id1-3-2-1-1-12-2">
                <text:number>2.</text:number>
                <text:p text:style-name="al">van Waterschap Rivierenland en het besluit omtrent goedkeuring hiervan van provincie Gelderland en Zuid Holland;</text:p>
              </text:list-item>
              <text:list-item text:style-override="id1-3-2-1-1-12-3">
                <text:number>3.</text:number>
                <text:p text:style-name="al">ProjectMER Dijkversterking Gorinchem – Waardenburg;</text:p>
              </text:list-item>
              <text:list-item text:style-override="id1-3-2-1-1-12-4">
                <text:number>4.</text:number>
                <text:p text:style-name="al">Bestemmingsplan dijkversterking Gorinchem - Waardenburg van gemeente West Betuwe;</text:p>
              </text:list-item>
              <text:list-item text:style-override="id1-3-2-1-1-12-5">
                <text:number>5.</text:number>
                <text:p text:style-name="al">Bestemmingsplan dijkversterking Gorinchem - Waardenburg van gemeente Gorinchem;</text:p>
              </text:list-item>
              <text:list-item text:style-override="id1-3-2-1-1-12-6">
                <text:number>6.</text:number>
                <text:p text:style-name="al">Vergunning op grond van de Ontgrondingenwet Crobsche Waard van provincie Gelderland;</text:p>
              </text:list-item>
              <text:list-item text:style-override="id1-3-2-1-1-12-7">
                <text:number>7.</text:number>
                <text:p text:style-name="al">Vergunning op grond van de Ontgrondingenwet Herwijnensche Bovenwaard van provincie Gelderland;</text:p>
              </text:list-item>
              <text:list-item text:style-override="id1-3-2-1-1-12-8">
                <text:number>8.</text:number>
                <text:p text:style-name="al">Vergunning op grond van de Ontgrondingenwet Woelse Waard van provincie Zuid-Holland;</text:p>
              </text:list-item>
              <text:list-item text:style-override="id1-3-2-1-1-12-9">
                <text:number>9.</text:number>
                <text:p text:style-name="al">Vergunning op grond van de Wet natuurbescherming van provincie Gelderland;</text:p>
              </text:list-item>
              <text:list-item text:style-override="id1-3-2-1-1-12-10">
                <text:number>10.</text:number>
                <text:p text:style-name="al">Ontheffing op grond van de Wet natuurbescherming van provincie Gelderland;</text:p>
              </text:list-item>
              <text:list-item text:style-override="id1-3-2-1-1-12-11">
                <text:number>11</text:number>
                <text:p text:style-name="al">Omgevingsvergunning handelen in strijd met regels ruimtelijke ordening op grond van de Wet algemene bepalingen omgevingsrecht van gemeente West Betuwe;</text:p>
              </text:list-item>
              <text:list-item text:style-override="id1-3-2-1-1-12-12">
                <text:number>12</text:number>
                <text:p text:style-name="al">Omgevingsvergunning activiteiten bouwen, monumenten en kappen op grond van de Wet algemene bepalingen omgevingsrecht van gemeente West Betuwe;</text:p>
              </text:list-item>
              <text:list-item text:style-override="id1-3-2-1-1-12-13">
                <text:number>13</text:number>
                <text:p text:style-name="al">Omgevingsvergunning activiteiten bouwen, monumenten en kappen op grond van de Wet algemene bepalingen omgevingsrecht van gemeente Gorinchem;</text:p>
              </text:list-item>
              <text:list-item text:style-override="id1-3-2-1-1-12-14">
                <text:number>14</text:number>
                <text:p text:style-name="al">Archeologische monumentenvergunning van Rijksdienst voor het Cultureel Erfgoed;</text:p>
                <text:p text:style-name="al"/>
              </text:list-item>
            </text:list>
            <text:p text:style-name="common-al">
            <text:span text:style-name="nadrukvet"> Hoe komt u aan meer informatie? </text:span>
          </text:p>
            <text:p text:style-name="common-al">Tijdens de inzagetermijn zijn bovengenoemde stukken online via een Ireport beschikbaar op de volgende website: <text:a xlink:href="https://terinzage.gralliantie.nl" xlink:type="simple">https://terinzage.gralliantie.nl</text:a>. </text:p>
            <text:p text:style-name="common-al">Dat betekent dus dat u het iReport thuis op uw eigen computer of laptop kunt bekijken. Op het Alliantiekantoor aan de Waaldijk 91 in Vuren wordt ook de mogelijkheid geboden om de stukken op een computer en/of fysiek in te zien. Heeft u hulp nodig om wegwijs in de digitale documenten te worden? Of heeft u een andere vraag over de stukken? De alliantie stelt hulp ter beschikking. Hoe deze hulp eruitziet is afhankelijk van de coronamaatregelen van het kabinet op dat moment. Neem hiervoor contact op met een van de omgevingsmanagers op <text:a xlink:href="http://www.gralliantie.nl/contact" xlink:type="simple">www.gralliantie.nl/contact</text:a>. </text:p>
            <text:p text:style-name="common-al">Kijk voor de actuele situatie op de website www.gralliantie.nl. Hier vindt u tevens een instructievideo.</text:p>
            <text:p text:style-name="common-al">De bestemmingsplannen kunt u (ook) inzien op de landelijke website www.ruimtelijkeplannen.nl: </text:p>
            <text:list text:style-name="id1-3-2-1-1-18">
              <text:list-item text:style-override="id1-3-2-1-1-18-1">
                <text:number>1.</text:number>
                <text:p text:style-name="al">Het bestemmingsplan van gemeente Gorinchem is digitaal in te zien onder planidentificatienummer NL.IMRO.0512.BP2020192-4001 ‘Bestemmingsplan Dijkversterking Gorinchem- Waardenburg’.</text:p>
              </text:list-item>
              <text:list-item text:style-override="id1-3-2-1-1-18-2">
                <text:number>2.</text:number>
                <text:p text:style-name="al">Het bestemmingsplan van gemeente West Betuwe is digitaal in te zien onder planidentificatienummer NL.IMRO.1960.WBGoWa-VSG1 ‘Bestemmingsplan Dijkversterking Gorinchem- Waardenburg’.</text:p>
              </text:list-item>
            </text:list>
            <text:p text:style-name="common-al">Wilt u de stukken inzien op het kantoor van de bevoegde instanties, zoals het gemeente- of het provinciehuis? Neem dan contact op met het provincieloket via 026-359 9999 voor het maken van een afspraak. </text:p>
            <text:p text:style-name="common-al"/>
            <text:p text:style-name="common-al">
            <text:span text:style-name="nadrukvet">Instellen</text:span>
            <text:span text:style-name="nadrukvet">beroep</text:span>
          </text:p>
            <text:p text:style-name="common-al">Belanghebbenden kunnen <text:span text:style-name="nadrukvet">van vrijdag 26 februari 2021 tot en met donderdag 8 april 2021</text:span> bij de Afdeling bestuursrechtspraak van de Raad van State beroep instellen tegen het goedkeuringsbesluit van het projectplan Waterwet, de bestemmingsplannen en de benoemde besluiten.</text:p>
            <text:p text:style-name="common-al">Het beroep kan worden gericht aan:</text:p>
            <text:p text:style-name="common-al">Afdeling bestuursrechtspraak van de Raad van State Postbus 20019 2500 EA Den Haag</text:p>
            <text:p text:style-name="common-al">Het beroepschrift moet worden ondertekend en dient in ieder geval de volgende informatie te bevatten:</text:p>
            <text:list text:style-name="id1-3-2-1-1-26">
              <text:list-item text:style-override="id1-3-2-1-1-26-1">
                <text:number>1.</text:number>
                <text:p text:style-name="al">naam en adres;</text:p>
              </text:list-item>
              <text:list-item text:style-override="id1-3-2-1-1-26-2">
                <text:number>2.</text:number>
                <text:p text:style-name="al">de dagtekening;</text:p>
              </text:list-item>
              <text:list-item text:style-override="id1-3-2-1-1-26-3">
                <text:number>3.</text:number>
                <text:p text:style-name="al">een omschrijving van het besluit waartegen het beroep gericht is; en</text:p>
              </text:list-item>
              <text:list-item text:style-override="id1-3-2-1-1-26-4">
                <text:number>4.</text:number>
                <text:p text:style-name="al">de redenen waarom de belanghebbende zich niet met het besluit kan verenigen</text:p>
              </text:list-item>
            </text:list>
            <text:p text:style-name="common-al">Burgers kunnen ook digitaal beroep instellen via <text:a xlink:href="https://digitaalloket.raadvanstate.nl/" xlink:type="simple">https://digitaalloket.raadvanstate.nl/</text:a>. Hiervoor is een DigiD vereist. </text:p>
            <text:p text:style-name="common-al"/>
            <text:p text:style-name="common-al">
            <text:span text:style-name="nadrukvet">Crisis</text:span>- <text:span text:style-name="nadrukvet">en</text:span><text:span text:style-name="nadrukvet">herstelwet</text:span></text:p>
            <text:p text:style-name="common-al">De Crisis- en herstelwet is van toepassing op de procedure van het projectplan Waterwet. Dit betekent dat:</text:p>
            <text:list text:style-name="id1-3-2-1-1-31">
              <text:list-item text:style-override="id1-3-2-1-1-31-1">
                <text:number>1.</text:number>
                <text:p text:style-name="al">de beroepsgronden in het beroepschrift moeten worden opgenomen;</text:p>
              </text:list-item>
              <text:list-item text:style-override="id1-3-2-1-1-31-2">
                <text:number>2.</text:number>
                <text:p text:style-name="al">de beroepsgronden na afloop van de beroepstermijn niet meer kunnen worden aangevuld;</text:p>
              </text:list-item>
              <text:list-item text:style-override="id1-3-2-1-1-31-3">
                <text:number>3.</text:number>
                <text:p text:style-name="al">de Raad van State in principe binnen zes maanden na afloop van de beroepstermijn uitspraak doet over eventueel ingestelde beroepen.</text:p>
              </text:list-item>
            </text:list>
            <text:p text:style-name="common-al"/>
            <text:p text:style-name="common-al">
            <text:span text:style-name="nadrukvet">Voorlopige</text:span>
            <text:span text:style-name="nadrukvet">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 T.a.v. de Voorzitter van de Afdeling bestuursrechtspraak Postbus 20019 2500 EA Den Haag</text:p>
            <text:p text:style-name="common-al">Bij het verzoek moet een afschrift van het beroepschrift worden overgelegd. </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www.raadvanstate.nl.</text:a></text:p>
            <text:p text:style-name="common-al"/>
            <text:p text:style-name="common-al">
            <text:span text:style-name="nadrukvet">Meer</text:span>
            <text:span text:style-name="nadrukvet">informatie</text:span>
          </text:p>
            <text:p text:style-name="common-al">Voor inhoudelijke vragen over het project kunt u terecht bij de omgevingsmanagers van het project. Contactgegevens vindt u hier: <text:a xlink:href="https://www.gralliantie.nl/contact/" xlink:type="simple">https://www.gralliantie.nl/contact/</text:a> of via <text:a xlink:href="mailto:mail@gralliantie.nl" xlink:type="simple">mail@gralliantie.nl</text:a> of 06 22 88 08 09. Voor vragen over de gecoördineerde procedure kunt u terecht bij het provincieloket van provincie Gelderland op telefoonnummer 026 359 9999.</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BP2020192-4001</meta:user-defined>
    <meta:user-defined meta:name="OVERHEIDop.Ruimtelijkeplannen/DC.type">bestemmingsplan</meta:user-defined>
    <dc:language>nl</dc:language>
    <meta:user-defined meta:name="OVERHEID.Gemeente/DC.spatial">Gorinchem</meta:user-defined>
    <meta:user-defined meta:name="DC.title">Bekendmaking definitieve besluiten dijkversterking Gorinchem - Waardenburg</meta:user-defined>
    <meta:user-defined meta:name="DCTERMS.W3CDTF/DCTERMS.available">2021-02-23</meta:user-defined>
    <meta:user-defined meta:name="DCTERMS.W3CDTF/OVERHEIDop.jaargang">2021</meta:user-defined>
    <meta:user-defined meta:name="OVERHEIDop.publicationIssue">9314</meta:user-defined>
    <meta:user-defined meta:name="OVERHEIDop.StcrtID/DC.identifier">stcrt-2021-9314</meta:user-defined>
    <meta:user-defined meta:name="OVERHEIDop.versieInformatie"/>
  </office:meta>
</office:document-meta>
</file>