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uurgroep voor het Schone Lucht Akkoord ter uitvoering van artikel 18 van het Schone Lucht Akkoord inzake de toetreding van een aantal nieuwe partijen, Ministerie van Infrastructuur en Waterstaat</text:h>
      <text:p text:style-name="ifm_p_mt.7.4mm_ifm">Schone lucht is voor iedereen van levensbelang en luchtverontreiniging behoort tot de belangrijkste risicofactoren voor de gezondheid. Gemiddeld leven Nederlanders door luchtverontreiniging negen maanden korter en jaarlijks overlijden circa 11.000 mensen vroegtijdig als gevolg van blootstelling aan luchtverontreiniging.</text:p>
      <text:p text:style-name="ifm_p_mt.3.7mm_ifm">Op 13 januari 2020 ondertekende 46 partijen het Schone Lucht Akkoord. In het Schone Lucht Akkoord wordt gestreefd naar een permanente verbetering van de luchtkwaliteit in Nederland om gezondheidswinst voor iedereen in Nederland te realiseren. Daarbij wordt toegewerkt naar de advieswaarden van de Wereldgezondheidsorganisatie (WHO) voor luchtkwaliteit in 2030 voor fijn stof en stikstofdioxide. Dat zorgt voor minder ziekte, minder sterfte en een betere kwaliteit van leven.</text:p>
      <text:p text:style-name="ifm_p_mt.3.7mm_ifm">Artikel 18 van het Schone Lucht Akkoord bepaalt dat nieuwe partijen kunnen toetreden tot het Schone Lucht Akkoord na een verzoek tot toetreding bij de Stuurgroep en acceptatie van het verzoek door de huidige partijen.</text:p>
      <text:p text:style-name="ifm_p_mt.3.7mm_ifm">De onderstaande partijen zijn sinds 13 januari 2020 toegetreden en worden opgenomen in bijlage II bij het Schone Lucht Akkoord. De volledige lijst met partijen is tevens raadpleegbaar via 
               www.schoneluchtakkoord.nl. Ingevolge artikel 18, derde lid, van het Schone Lucht Akkoord wordt de bijlage gepubliceerd in de Staatscourant.</text:p>
      <text:h text:style-name="ifm_p_font.bold_mt.3.7mm_page.keep-with-next_ifm" text:outline-level="3">Nieuwe partijen</text:h>
      <text:p text:style-name="ifm_p_mt.3.7mm_ifm">gemeente Almere, dhr. J. Hoek, d.d. 8 juli 2020</text:p>
      <text:p text:style-name="ifm_p_ifm">gemeente Assen, mw. K. Dekker, d.d. 8 juli 2020</text:p>
      <text:p text:style-name="ifm_p_ifm">gemeente Eindhoven, dhr. R. Thijs, d.d. 8 juli 2020</text:p>
      <text:p text:style-name="ifm_p_ifm">gemeente Lansingerland, mw. K. Arends, d.d. 8 juli 2020</text:p>
      <text:p text:style-name="ifm_p_ifm">gemeente Leidschendam-Voorburg, mw. A.J.W. van Eekelen, d.d. 8 juli 2020</text:p>
      <text:p text:style-name="ifm_p_ifm">gemeente Leudal, dhr. P. Verlinden, d.d. 8 juli 2020</text:p>
      <text:p text:style-name="ifm_p_ifm">gemeente Maastricht, dhr. G. Krabbendam, d.d. 8 juli 2020</text:p>
      <text:p text:style-name="ifm_p_ifm">gemeente Nieuwegein, mw. M. Schouten, d.d. 8 juli 2020</text:p>
      <text:p text:style-name="ifm_p_ifm">Provincie Groningen, dhr. T. van Dekken, d.d. 8 juli 2020</text:p>
      <text:p text:style-name="ifm_p_ifm">gemeente Rijswijk, dhr. A.F.m. van der Laar, d.d. 8 juli 2020</text:p>
      <text:p text:style-name="ifm_p_ifm">gemeente Sint Anthonis, dhr. H.E. Bellemakers, d.d. 8 juli 2020</text:p>
      <text:p text:style-name="ifm_p_ifm">gemeente Uden, dhr. G.V.I.C. van Heeswijk, d.d. 8 juli 2020</text:p>
      <text:p text:style-name="ifm_p_ifm">gemeente Waalwijk, mw D. Odabasi-Seker, d.d. 8 juli 2020</text:p>
      <text:p text:style-name="ifm_p_ifm">gemeente Harderwijk, dhr. M.E. Companjen, d.d.16 juli 2020</text:p>
      <text:p text:style-name="ifm_p_ifm">gemeente Aalten, dhr. M. Veldhuizen, d.d. 23 juli 2020</text:p>
      <text:p text:style-name="ifm_p_ifm">gemeente Best, dhr. M. van Schuppen, d.d. 23 juli 2020</text:p>
      <text:p text:style-name="ifm_p_ifm">gemeente Horst aan de Maas, dhr. R.G.J. Bouten, d.d. 28 augustus 2020</text:p>
      <text:p text:style-name="ifm_p_ifm">Provincie Friesland, dhr. D. Hoogland, d.d. 1 september 2020</text:p>
      <text:p text:style-name="ifm_p_ifm">gemeente Ameland, dhr. P. IJnsen, d.d. 2 september 2020</text:p>
      <text:p text:style-name="ifm_p_ifm">gemeente Meijerijstad, dhr. H.G.W.M. van Rooijen, d.d. 2 september 2020</text:p>
      <text:p text:style-name="ifm_p_ifm">gemeente Venray, dhr. C.M. Vervoort, d.d. 7 december 2020</text:p>
      <text:p text:style-name="ifm_p_ifm">gemeente Zwijndrecht, mw. J.E.T.M. van Dongen, d.d. 9 december 2020</text:p>
      <text:p text:style-name="ifm_p_ifm">gemeente Scherpenzeel, mw. H. van Dijk- van Ommering, d.d. 16 december 2020</text:p>
      <text:p text:style-name="ifm_p_ifm">gemeente Oss, dhr. J.L.E.M.H. van der Schoot, d.d. 17 december 2020</text:p>
      <text:p text:style-name="ifm_p_ifm">gemeente Boxtel. dhr. P. van der Wiel, d.d. 24 december 2020</text:p>
      <text:p text:style-name="ifm_p_ifm">gemeente Sint Michielsgestel, dhr. E. Van Dungen, d.d. 24 december 2020</text:p>
      <text:p text:style-name="ifm_p_ifm">gemeente Renswoude. dhr. S. van ’t Foort, d.d. 28 december</text:p>
      <text:p text:style-name="ifm_p_ifm">gemeente Zeist, dhr. W.D. Catsburg, d.d. 6 januari 2021</text:p>
      <text:p text:style-name="ifm_p_ifm">gemeente Barneveld, dhr. H. van Daalen, d.d. 11 januari 2021</text:p>
      <text:p text:style-name="ifm_p_ifm">gemeente Veenendaal, dhr. M. Verloop, d.d. 2 februari 2021</text:p>
      <text:p text:style-name="ifm_p_ifm">gemeente Son en Breugel, dhr. P. van Liempd, d.d. 9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55</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55</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uurgroep voor het Schone Lucht Akkoord ter uitvoering van artikel 18 van het Schone Lucht Akkoord inzake de toetreding van een aantal nieuwe partijen, Ministerie van Infrastructuur en Waterstaat</dc:title>
    <meta:user-defined meta:name="OVERHEIDop.StcrtID/DCTERMS.isReplacedBy"/>
    <meta:user-defined meta:name="OVERHEIDop.StcrtID/DCTERMS.requires"/>
    <meta:user-defined meta:name="OVERHEIDop.pagina"/>
    <meta:user-defined meta:name="OVERHEIDop.StcrtID/DC.identifier">stcrt-2021-9255</meta:user-defined>
    <meta:user-defined meta:name="OVERHEIDop.StcrtID/DCTERMS.replaces"/>
    <meta:user-defined meta:name="OVERHEIDop.StcrtID/DCTERMS.isRequiredBy"/>
    <meta:user-defined meta:name="OVERHEIDop.StcrtID/DCTERMS.hasPart"/>
    <meta:user-defined meta:name="OVERHEIDop.publicationIssue">925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Mededeling van de Stuurgroep voor het Schone Lucht Akkoord ter uitvoering van artikel 18 van het Schone Lucht Akkoord inzake de toetreding van een aantal nieuwe partijen, Ministerie van Infrastructuur en Waterstaat</meta:user-defined>
    <meta:user-defined meta:name="DCTERMS.W3CDTF/DCTERMS.available">2021-02-24</meta:user-defined>
  </office:meta>
</office:document-meta>
</file>