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astgestelde wijzigingsplan Herelsestraat 17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1124HERELSESTR173-0401</text:p>
            <text:p text:style-name="common-al">Burgemeester en wethouders van Roosendaal maken op grond van artikel 3.6, lid 1, onder a, van de Wet ruimtelijke ordening bekend, dat met ingang van 22 februari 2021 gedurende zes weken ter inzage ligt het op 15 februari 2021 vastgestelde</text:p>
            <text:list text:style-name="id1-3-2-1-1-3">
              <text:list-item text:style-override="id1-3-2-1-1-3-1">
                <text:number>-</text:number>
                <text:p text:style-name="al">Wijzigingsplan Herelsestraat 173 NL.IMRO.1674.1124HERELSESTR173-0401</text:p>
              </text:list-item>
            </text:list>
            <text:p text:style-name="common-al">Ten behoeve van de Herelsestraat 173 te Heerle bestaat het voornemen om het bouwvlak van vorm te veranderen en uit te breiden.</text:p>
            <text:p text:style-name="common-al">
            <text:span text:style-name="nadrukvet">Inzage</text:span>
          </text:p>
            <text:p text:style-name="common-al">Het besluit met de daarbij behorende stukken ligt ter inzage bij de balie op Mariadal, Vincentiusstraat 5. 4701 LM in Roosendaal. Deze kennisgeving met daarbij een verwijzing naar de achterliggende stukken is tevens te vinden op de website van de gemeente Roosendaal www.roosendaal.nl alsmede op <text:a xlink:href="file://ADS.net/RSD/Home/kettalai/Documents/Wijzigingsplannen/Bleijdenhoeksestraat%202%20-%20vooroverleg%20tot%208%20okt/Publicatie%20ontwerp/www.ruimtelijkeplannen.nl" xlink:type="simple"/><text:a xlink:href="https://www.ruimtelijkeplannen.nl/viewer/viewer?planidn=NL.IMRO.1674.1124HERELSESTR173-0401" xlink:type="simple">https://www.ruimtelijkeplannen.nl/viewer/viewer?planidn=NL.IMRO.1674.1124HERELSESTR173-0401</text:a>.</text:p>
            <text:p text:style-name="common-al">
            <text:span text:style-name="nadrukvet">Beroep</text:span>
          </text:p>
            <text:p text:style-name="common-al">Tegen het vastgestelde wijzigingsplan kan beroep worden ingesteld door belanghebbenden, die tijdig een zienswijze omtrent het ontwerpwijzigingsplan hebben kenbaar gemaakt, alsmede door belanghebbenden, die kunnen aantonen dat zij redelijkerwijs niet in staat zijn geweest tijdig een ziens­wijze bij burgemeester en wethouders kenbaar te maken. Tevens kan door belanghebbenden beroep worden ingesteld tegen de wijzigingen, die bij de vaststelling in het ontwerpwijzigingsplan zijn aangebracht.</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
            <text:span text:style-name="nadrukvet">Meer informatie</text:span>
          </text:p>
            <text:p text:style-name="last-al">Voor nadere informatie: Team Ruimte Wonen Grond, mevrouw K. Et-talai, (telefonisch: 14 0165 of per e-mail: <text:a xlink:href="mailto:k.ettalai@roosendaal.nl" xlink:type="simple">k.ettalai@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19 februari 2021 </text:span>
            <text:span text:style-name="datum"/>
          </text:p>
          </text:section>
          <text:section text:name="ondertekening_id1-3-2-2-2">
            <text:p><text:span text:style-name="functie">Burgemeester en wethouders van Roosendaal.</text:span></text:p>
          </text:section>
          <text:section text:name="ondertekening_id1-3-2-2-3">
            <text:p><text:span text:style-name="functie"/></text:p>
          </text:section>
          <text:section text:name="ondertekening_id1-3-2-2-4">
            <text:p><text:span text:style-name="functie">Mr. H. van Midden, </text:span></text:p>
          </text:section>
          <text:section text:name="ondertekening_id1-3-2-2-5">
            <text:p><text:span text:style-name="functie">Burgemeester.</text:span></text:p>
          </text:section>
          <text:section text:name="ondertekening_id1-3-2-2-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5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5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124HERELSESTR173-0401</meta:user-defined>
    <meta:user-defined meta:name="DCTERMS.abstract">Het vastgestelde wijzigingsplan Herelsestraat 173</meta:user-defined>
    <meta:user-defined meta:name="OVERHEIDop.Ruimtelijkeplannen/DC.type">wijzigings- of uitwerkingsplan</meta:user-defined>
    <dc:language>nl</dc:language>
    <meta:user-defined meta:name="OVERHEID.Gemeente/DC.spatial">Roosendaal</meta:user-defined>
    <meta:user-defined meta:name="OVERHEID.EPSG28992/DC.spatial">90669.906 394721.432</meta:user-defined>
    <meta:user-defined meta:name="DC.title">Het vastgestelde wijzigingsplan Herelsestraat 173</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1-02-19</meta:user-defined>
    <meta:user-defined meta:name="DCTERMS.W3CDTF/OVERHEIDop.jaargang">2021</meta:user-defined>
    <meta:user-defined meta:name="OVERHEIDop.publicationIssue">9254</meta:user-defined>
    <meta:user-defined meta:name="OVERHEIDop.StcrtID/DC.identifier">stcrt-2021-9254</meta:user-defined>
    <meta:user-defined meta:name="OVERHEIDop.versieInformatie"/>
  </office:meta>
</office:document-meta>
</file>