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oorontwerpbestemmingsplan Heerhugowaard-Zuid 202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1.1. van het Besluit ruimtelijke ordening en de inspraakverordening van de gemeente Heerhugowaard bekend, dat een nieuw bestemmingsplan wordt voorbereid.</text:p>
            <text:p text:style-name="common-al"/>
            <text:p text:style-name="common-al">
            <text:span text:style-name="nadrukvet">Plangebied en inhoud bestemmingsplan</text:span>
          </text:p>
            <text:p text:style-name="common-al">Het bestemmingsplan Heerhugowaard-Zuid 2021 omvat een afgerond en overzichtelijk plangebied, waarvan de plangrens op een logische wijze aansluit op de aanliggende bestemmingsplannen. Het plangebied Heerhugowaard-Zuid is gelegen tegen de zuidelijke en zuidwestelijke gemeentegrens van Heerhugowaard aan. Het plangebied wordt aan de west- en zuidzijde begrensd door het midden van de Ringvaart, welke ook de gemeentegrens is. Aan de zuid-oostzijde vormt de berm van de Jan Glijnisweg de plangrens waarbij de weg zelf nog in het plangebied ligt. </text:p>
            <text:p text:style-name="common-al">Samengevat biedt het nieuwe bestemmingsplan Heerhugowaard-Zuid 2021 een nieuw en overzichtelijk juridisch-planologische kader waarbinnen functionele en ruimtelijke situaties en eventuele nieuwe, juridisch vastgelegde, ontwikkelmogelijkheden volgens bestaande rechten, huidige inzichten en een wettelijke goede ruimtelijke ordening zijn vertaald. De toelichting van het nieuwe plan gaat uit van een eenduidig ruimtelijk beleid. Waar nodig wordt ingegaan op de voor het (woon)gebied geldende specifieke aspect.</text:p>
            <text:p text:style-name="common-al">Het nieuwe (voorliggende) bestemmingsplan Heerhugowaard-Zuid 2021 vervangt (na vaststelling) de volgende planologische regelingen:</text:p>
            <text:list text:style-name="id1-3-2-1-1-7">
              <text:list-item text:style-override="id1-3-2-1-1-7-1">
                <text:number>1.</text:number>
                <text:p text:style-name="al">Actualisatieplan Heerhugowaard 2014 (NL.IMRO.0398.BP47VEEGPLAN2014-VA01);</text:p>
              </text:list-item>
              <text:list-item text:style-override="id1-3-2-1-1-7-2">
                <text:number>2.</text:number>
                <text:p text:style-name="al">Actualisatieplan Heerhugowaard 2015 (NL.IMRO.0398.BP48ACTUALISATIE2-VA02);</text:p>
              </text:list-item>
              <text:list-item text:style-override="id1-3-2-1-1-7-3">
                <text:number>3.</text:number>
                <text:p text:style-name="al">Actualisatieplan Heerhugowaard 2016 (NL.IMRO.0398.BP59ACTUALISATIE3-VA01);</text:p>
              </text:list-item>
              <text:list-item text:style-override="id1-3-2-1-1-7-4">
                <text:number>4.</text:number>
                <text:p text:style-name="al">Actualisatieplan Heerhugowaard 2017 (NL.IMRO.0398.BP70ACTUALISATIE4-VA01);</text:p>
              </text:list-item>
              <text:list-item text:style-override="id1-3-2-1-1-7-5">
                <text:number>5.</text:number>
                <text:p text:style-name="al">Beheersverordening Heerhugowaard-zuid (NL.IMRO.0398.BV52HHWZUID-VA01);</text:p>
              </text:list-item>
              <text:list-item text:style-override="id1-3-2-1-1-7-6">
                <text:number>6.</text:number>
                <text:p text:style-name="al">Heerhugowaard-zuid Ontwikkelgebied (NL.IMRO.0398.BP55HHWZUIDONTW-VA01);</text:p>
              </text:list-item>
              <text:list-item text:style-override="id1-3-2-1-1-7-7">
                <text:number>7.</text:number>
                <text:p text:style-name="al">Hemelboog (NL.IMRO.0398.BP14HEMELBOOG-VA01);</text:p>
              </text:list-item>
              <text:list-item text:style-override="id1-3-2-1-1-7-8">
                <text:number>8.</text:number>
                <text:p text:style-name="al">Heerhugowaard-zuid Grachten Plandeel 2 (NL.IMRO.0398.BPU22GRACHTENOH);</text:p>
              </text:list-item>
              <text:list-item text:style-override="id1-3-2-1-1-7-9">
                <text:number>9.</text:number>
                <text:p text:style-name="al">De aangewezen evenemententerreinen Huygendijkbos en Strand van Luna</text:p>
              </text:list-item>
            </text:list>
            <text:p text:style-name="common-al"> (NL.IMRO.0398.BP71EVENEMENTEN-VA01);</text:p>
            <text:list text:style-name="id1-3-2-1-1-9">
              <text:list-item text:style-override="id1-3-2-1-1-9-1">
                <text:number>10.</text:number>
                <text:p text:style-name="al">Reconstructie Middenweg-zuid (NL.IMRO.0398.BP72RECONMIDWEG-VA01);</text:p>
              </text:list-item>
              <text:list-item text:style-override="id1-3-2-1-1-9-2">
                <text:number>11.</text:number>
                <text:p text:style-name="al">Waterskibaan (NL.IMRO.0398.BP07WATERSKIBAAN01-VA01);</text:p>
              </text:list-item>
              <text:list-item text:style-override="id1-3-2-1-1-9-3">
                <text:number>12.</text:number>
                <text:p text:style-name="al">Jan Glijnisweg 17 (NL.IMRO.0398.BP16GLIJNISWEG1701-VA01);</text:p>
              </text:list-item>
              <text:list-item text:style-override="id1-3-2-1-1-9-4">
                <text:number>13.</text:number>
                <text:p text:style-name="al">Jan Glijnisweg 1, 1a en Abel Tasman (NL.IMRO.0398.BP53JGLIJNISWEG1A-VA01);</text:p>
              </text:list-item>
              <text:list-item text:style-override="id1-3-2-1-1-9-5">
                <text:number>14.</text:number>
                <text:p text:style-name="al">2e partiële herziening Heerhugowaard-zuid (NL.IMRO.0398.BP21HHWZUID2EPH-VA01);</text:p>
              </text:list-item>
              <text:list-item text:style-override="id1-3-2-1-1-9-6">
                <text:number>15.</text:number>
                <text:p text:style-name="al">1e partiële herziening Heerhugowaard-zuid sportvoorzieningen</text:p>
              </text:list-item>
            </text:list>
            <text:p text:style-name="common-al"> (NL.IMRO.0398.BP08HHWZUID04-VA01);</text:p>
            <text:p text:style-name="common-al">
            <text:span text:style-name="nadrukvet">Ter inzagelegging</text:span>
          </text:p>
            <text:p text:style-name="common-al">Het voorontwerpbestemmingsplan ligt met ingang van zaterdag 20 februari 2020 gedurende een periode van 4 weken voor eenieder ter inzage bij het informatiecentrum in de hal van het gemeentehuis aan de Parelhof 1 in Heerhugowaard. De openingstijden van het gemeentehuis zijn maandag tot en met donderdag van 10:00 tot 17:00 uur en vrijdag van 10:00 uur tot 20:00 uur.</text:p>
            <text:p text:style-name="common-al">Het voorontwerpbestemmingsplan is ook digitaal te raadplegen op de website <text:a xlink:href="http://www.ruimtelijkplannen.nl" xlink:type="simple">www.ruimtelijkplannen.nl</text:a>. Als u bij de zoekterm de naam ‘Heerhugowaard-Zuid 2021’ invult of de volgende code: NL.IMRO.0398.BP204HHWZUID2021-VO01 invult, wordt u direct naar het plan geleid.</text:p>
            <text:p text:style-name="common-al">Als gevolg van de maatregelen rondom het corona-virus dient u voor het inzien van de papieren stukken vooraf een afspraak te maken. Wij verzoeken u daarvoor telefonisch contact op te nemen met het Klantcontactcentrum via telefoonnummer 14072.</text:p>
            <text:p text:style-name="common-al">
            <text:span text:style-name="nadrukvet">Inspraakreacties</text:span>
          </text:p>
            <text:p text:style-name="common-al">Gedurende de periode van terinzagelegging kan eenieder zijn/haar inspraakreactie over het voorontwerpbestemmingsplan, bij voorkeur schriftelijk, kenbaar maken aan Burgemeester en wethouders, Postbus 390, 1700 AJ Heerhugowaard. Voor het mondeling kenbaar maken van uw inspraakreactie wordt u verzocht vooraf contact op te nemen met mevrouw S. Jager via het telefoonnummer 14072 of per e-mail <text:a xlink:href="mailto:s.jager@heerhugowaard.nl" xlink:type="simple">s.jager@heerhugowaard.nl</text:a>. U kunt geen inspraakreacties indienen via e-mail.</text:p>
            <text:p text:style-name="common-al">Heerhugowaard, 19 februari 2021</text:p>
            <text:p text:style-name="common-al">Burgemeester en wethouders van Heerhugowaard</text:p>
            <text:p text:style-name="last-al">07RO02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5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5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08HHWZUID04-VA01</meta:user-defined>
    <meta:user-defined meta:name="OVERHEIDop.Ruimtelijkeplannen/DC.type">bestemmingsplan</meta:user-defined>
    <dc:language>nl</dc:language>
    <meta:user-defined meta:name="OVERHEID.Gemeente/DC.spatial">Heerhugowaard</meta:user-defined>
    <meta:user-defined meta:name="DC.title">Gemeente Heerhugowaard - voorontwerpbestemmingsplan Heerhugowaard-Zuid 2021 ter inzage</meta:user-defined>
    <meta:user-defined meta:name="DCTERMS.W3CDTF/DCTERMS.available">2021-02-19</meta:user-defined>
    <meta:user-defined meta:name="DCTERMS.W3CDTF/OVERHEIDop.jaargang">2021</meta:user-defined>
    <meta:user-defined meta:name="OVERHEIDop.publicationIssue">9252</meta:user-defined>
    <meta:user-defined meta:name="OVERHEIDop.StcrtID/DC.identifier">stcrt-2021-9252</meta:user-defined>
    <meta:user-defined meta:name="OVERHEIDop.versieInformatie"/>
  </office:meta>
</office:document-meta>
</file>