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150kV-kabelverbinding Diemen – IJ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8 Wet ruimtelijke ordening maken burgemeester en wethouders van de gemeente Diemen bekend dat met ingang van 26 februari 2021 het ontwerp bestemmingsplan ‘150kV-kabelverbinding Diemen – IJburg’ voor de duur van zes weken voor een ieder ter inzage ligt.</text:p>
            <text:p text:style-name="common-al">Het ontwerpbestemmingsplan regelt de dubbelbestemming ‘Leiding – Hoogspanningsverbinding’ voor de kabelverbinding dat via drie gestuurde boringen onder de Diemer Vijfhoek en het IJmeer heen zal gaan. </text:p>
            <text:p text:style-name="common-al">Het ontwerpbestemmingsplan kan worden ingezien: </text:p>
            <text:p text:style-name="common-al">- op de landelijke website: <text:a xlink:href="http://www.ruimtelijkeplannen.nl" xlink:type="simple">www.ruimtelijkeplannen.nl</text:a>.</text:p>
            <text:p text:style-name="common-al"> Het IDN-nummer is: NL.IMRO.0384.BP150kVkabelDiemen-OW01</text:p>
            <text:p text:style-name="common-al">- In het gemeentehuis bij de balie.</text:p>
            <text:p text:style-name="common-al">Van 26 februari 2021 tot en met 8 april 2021 bestaat de mogelijkheid een schriftelijke zienswijze over het ontwerp bestemmingsplan te sturen aan de gemeenteraad Diemen, Postbus 191, 1110 AD Diemen. Desgewenst kunt u uw reactie mailen naar info@diemen.nl. Graag bij het onderwerp vermelden: “zaaknummer 2021-013769 zienswijze ontwerp bestemmingsplan “150kV-kabelverbinding Diemen IJburg”.</text:p>
            <text:p text:style-name="common-al">Voor het mondeling naar voren brengen van de zienswijze(n) kunt u uiterlijk een week vóór het aflopen van de ter inzage termijn een afspraak maken met Team Ruimtelijk Beleid via het Klant Contact Centrum (telefoonnummer 020 - 31 44 888).</text:p>
            <text:p text:style-name="last-al">Alle zienswijzen worden behandeld bij de opstelling van het definitieve bestemmingsplan. De gemeenteraad van Diemen stelt uiteindelijk het bestemmingsplan va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Die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84.BP150kVkabelDiemen-OW01</meta:user-defined>
    <meta:user-defined meta:name="OVERHEIDop.referentienummer">2021-013769</meta:user-defined>
    <meta:user-defined meta:name="DCTERMS.abstract">Ontwerpbestemmingsplan 150kV-kabelverbinding Diemen – IJburg</meta:user-defined>
    <meta:user-defined meta:name="OVERHEIDop.Ruimtelijkeplannen/DC.type">bestemmingsplan</meta:user-defined>
    <dc:language>nl</dc:language>
    <meta:user-defined meta:name="OVERHEID.Gemeente/DC.spatial">Diemen</meta:user-defined>
    <meta:user-defined meta:name="OVERHEID.EPSG28992/DC.spatial">129735.004 483952.786</meta:user-defined>
    <meta:user-defined meta:name="DC.title">Ontwerpbestemmingsplan 150kV-kabelverbinding Diemen – IJburg</meta:user-defined>
    <meta:user-defined meta:name="OVERHEID.PostcodeHuisnummer/OVERHEIDop.postcodeHuisnummer">1111PP 41</meta:user-defined>
    <meta:user-defined meta:name="OVERHEIDop.straatnaam">Overdiemerweg</meta:user-defined>
    <meta:user-defined meta:name="OVERHEIDop.woonplaats">Diem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9251</meta:user-defined>
    <meta:user-defined meta:name="OVERHEIDop.StcrtID/DC.identifier">stcrt-2021-9251</meta:user-defined>
    <meta:user-defined meta:name="OVERHEIDop.versieInformatie"/>
  </office:meta>
</office:document-meta>
</file>