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Stoutenburgerlaan 22/22a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 (Wabo) af te wijken van het geldende bestemmingsplan ‘Buitengebied – Oost’ ten behoeve van de bouw van een bedrijfsgebouw aan de Stoutenburgerlaan 22/22a. Voorheen was op deze locatie een groothandel in veevoeder- en akkerbouwproducten aanwezig. Het voormalige bedrijfsgebouw met bedrijfswoning is gesloopt. Het plan is om een nieuw bedrijfsgebouw terug te bouwen, zonder nieuwe bedrijfswoning. Dit nieuwe bedrijfsgebouw is bedoeld voor een bedrijf voor onderhoud en de verhuur van mobiele LED-schermen.</text:p>
            <text:p text:style-name="common-al"/>
            <text:p text:style-name="common-al">
            <text:span text:style-name="nadrukvet">Ter inzage </text:span>
          </text:p>
            <text:p text:style-name="common-al">Het ontwerpbesluit voor het verlenen van de omgevingsvergunning en de ontwerpverklaring van geen bedenkingen van de raad liggen met de bijbehorende stukken vanaf 25 februari 2021 voor een periode van 6 weken ter inzage in de publiekshal van het stadhuis, Stadhuisplein 1 te Amersfoort. Ook zijn de stukken te zien via <text:span text:style-name="nadrukondlijn">www.amersfoort.nl/bestemmingsplannen</text:span> of via <text:a xlink:href="http://www.ruimtelijkeplannen.nl/" xlink:type="simple">www.ruimtelijkeplannen.nl</text:a> (planidentificatie NL.IMRO.0307.OV00057-0201).  </text:p>
            <text:p text:style-name="common-al"/>
            <text:p text:style-name="common-al">
            <text:span text:style-name="nadrukvet">Zienswijzen </text:span>
          </text:p>
            <text:p text:style-name="common-al">Gedurende de periode van terinzagelegging, van <text:span text:style-name="nadrukvet">donderdag 25 februari tot en met woensdag 7 april 2021</text:span>, kan iedereen schriftelijk of mondeling zienswijzen over de ontwerp-omgevingsvergunning en de ontwerpverklaring van geen bedenkingen naar voren brengen. </text:p>
            <text:p text:style-name="common-al">Het schriftelijk indienen van een zienswijze kan op 2 manieren: </text:p>
            <text:p text:style-name="common-al">
            <text:span text:style-name="nadrukvet">1. Een brief </text:span>schrijven en deze per post verzenden naar: </text:p>
            <text:p text:style-name="common-al">Gemeente Amersfoort,</text:p>
            <text:p text:style-name="common-al">Afdeling Stad &amp; Ontwikkeling,  ter attentie van mevrouw M. Stomp </text:p>
            <text:p text:style-name="common-al">Postbus 4000 </text:p>
            <text:p text:style-name="common-al">3800 EA Amersfoort </text:p>
            <text:p text:style-name="common-al">Vermeld in uw zienswijze op welk ontwerpbesluit uw zienswijze betrekking heeft. </text:p>
            <text:p text:style-name="common-al">
            <text:span text:style-name="nadrukvet">2. Via het Online formulier</text:span>: <text:span text:style-name="nadrukondlijn">zienswijze indienen (DigiD)</text:span>. Met dit formulier kunt u digitaal een zienswijze indienen; inloggen met DigiD is hierbij verplicht. De link naar het formulier vindt u op de gemeentelijke website bij bouwen en verbouwen &gt; plannen in procedure &gt; ontwerpbesluiten omgevingsvergunning &gt; Stoutenburgerlaan 22/22a. Als u uw zienswijze digitaal indient, krijgt u een bevestiging via het e-mailadres dat u heeft ingevuld. Uw zienswijze komt automatisch bij de juiste afdeling terecht. <text:span text:style-name="nadrukcur">Meer weten over DigiD? Kijk op </text:span><text:span text:style-name="nadrukcur"><text:span text:style-name="nadrukondlijn">www.digid.nl</text:span></text:span><text:span text:style-name="nadrukcur">. </text:span></text:p>
            <text:p text:style-name="common-al"/>
            <text:p text:style-name="common-al"> Voor de procedure maakt het geen verschil of u een brief stuurt of een digitaal formulier invult. Uw zienswijze wordt op dezelfde manier behandeld. </text:p>
            <text:p text:style-name="common-al"/>
            <text:p text:style-name="common-al">Wilt u liever iemand spreken en uw zienswijze mondeling naar voren brengen, dan kunt u daarvoor een afspraak maken bij de afdeling Vergunningen, Toezicht en Handhaving via telefoonnummer 14 0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34</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34</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234</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7-0201</meta:user-defined>
    <meta:user-defined meta:name="OVERHEIDop.Ruimtelijkeplannen/DC.type">omgevingsvergunning met planafwijking</meta:user-defined>
    <dc:language>nl</dc:language>
    <meta:user-defined meta:name="OVERHEID.Gemeente/DC.spatial">Amersfoort</meta:user-defined>
    <meta:user-defined meta:name="OVERHEID.EPSG28992/DC.spatial">159926.864 464201.073</meta:user-defined>
    <meta:user-defined meta:name="DC.title">Ontwerpbesluit omgevingsvergunning Stoutenburgerlaan 22/22a</meta:user-defined>
    <meta:user-defined meta:name="OVERHEID.PostcodeHuisnummer/OVERHEIDop.postcodeHuisnummer">3836PC 22</meta:user-defined>
    <meta:user-defined meta:name="OVERHEIDop.straatnaam">Stoutenburgerlaan</meta:user-defined>
    <meta:user-defined meta:name="OVERHEIDop.woonplaats">Stoutenburg Noord</meta:user-defined>
    <meta:user-defined meta:name="DCTERMS.W3CDTF/DCTERMS.available">2021-02-24</meta:user-defined>
    <meta:user-defined meta:name="DCTERMS.W3CDTF/OVERHEIDop.jaargang">2021</meta:user-defined>
    <meta:user-defined meta:name="OVERHEIDop.publicationIssue">9234</meta:user-defined>
    <meta:user-defined meta:name="OVERHEIDop.StcrtID/DC.identifier">stcrt-2021-9234</meta:user-defined>
    <meta:user-defined meta:name="OVERHEIDop.versieInformatie"/>
  </office:meta>
</office:document-meta>
</file>