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Jac. P. Thijsseplein (opheffen GPP E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Opheffen gehandicaptenparkeerplaats bij nrs. 84-86)</text:p>
            <text:p text:style-name="common-al">Zaak 730176</text:p>
            <text:p text:style-name="common-al">
            <text:span text:style-name="nadrukvet">Burgemeester en wethouders van Hilversum hebben het volgende overwogen;</text:span>
          </text:p>
            <text:p text:style-name="common-al">Krachtens artikel 2 lid 1 en 2 van de Wegenverkeerswet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 </text:p>
            <text:p text:style-name="common-al">Per besluit van 30 oktober 2001 (gemeenteblad III, 2001 nr. 90) werd aan de weg Jac. P. Thijsseplein ter hoogte van huisnummers 84-86 een gehandicaptenparkeerplaats (algemeen) aangewezen. De plaats werd aangelegd ten behoeve van het vervoer van bewoners (o.a. rolstoelbusje) in de daar gesitueerde woonlocatie voor begeleid wonen.</text:p>
            <text:p text:style-name="common-al">De begeleidende stichting heeft thans laten weten dat deze woonlocatie is verlaten en opgeheven en de woningen aan de reguliere woningmarkt zijn of worden overgedragen. Geeft aan dat de destijds aangewezen gehandicaptenparkeerplaats daarom kan worden opgeheven.</text:p>
            <text:p text:style-name="common-al">Door deze niet langer gebruikte gehandicaptenparkeerplaats op te heffen ontstaat een extra parkeerplaats voor algemeen gebruik door de buurt. Dat is een gunstig gevolg. Van enig nadeel is niet gebleken of bekend. Daarom kan de betreffende gehandicaptenparkeerplaats worden opgeheven.</text:p>
            <text:p text:style-name="common-al">In overeenstemming met artikel 24 van het Besluit administratieve bepalingen inzake het wegverkeer (BABW) is overleg gevoerd met de korpschef politie en deze adviseert positief.</text:p>
            <text:p text:style-name="common-al">De weg Jac. P. Thijsseplein is in beheer en onderhoud bij de gemeente.</text:p>
            <text:p text:style-name="common-al">Het ontwerp van dit besluit is op 23 december 2020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egenverkeerswet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p text:style-name="common-al">Door het verwijderen van bord E6 van bijlage 1 van het RVV 1990 op te heffen en in te trekken de per besluit van 30 oktober 2001 (gemeenteblad III, 2001 nr. 90) aangewezen algemene gehandicaptenparkeerplaats op de locatie Jac. P. Thijsseplein ter hoogte van huisnummers 84 - 86.</text:p>
            <text:p text:style-name="common-al">Hilversum, 17 februari 2021</text:p>
            <text:p text:style-name="common-al">Burgemeester en wethouders van Hilversum,</text:p>
            <text:p text:style-name="common-al">Namens dezen:</text:p>
            <text:p text:style-name="common-al">De portefeuillehouder verkeer,</text:p>
            <text:p text:style-name="common-al">A.J. Wolthers</text:p>
            <text:p text:style-name="common-al">Dit besluit met eventuele bijlagen wordt op 22 februari 2021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Zaak 7301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9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9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9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opheffen gehandicaptenparkeerplaats - Jac. P. Thijsse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0176</meta:user-defined>
    <meta:user-defined meta:name="DCTERMS.abstract">opheffen gehandicaptenparkeerplaats algemeen</meta:user-defined>
    <meta:user-defined meta:name="OVERHEIDop.verkeersbordcode">E6</meta:user-defined>
    <dc:language>nl</dc:language>
    <meta:user-defined meta:name="OVERHEID.EPSG28992/DC.spatial">141233.79 470669.731</meta:user-defined>
    <meta:user-defined meta:name="DC.title">Besluit Verkeersregeling Jac. P. Thijsseplein (opheffen GPP E6)</meta:user-defined>
    <meta:user-defined meta:name="OVERHEID.PostcodeHuisnummer/OVERHEIDop.postcodeHuisnummer">1221LR 86</meta:user-defined>
    <meta:user-defined meta:name="OVERHEIDop.straatnaam">Jac. P. Thijsseplein</meta:user-defined>
    <meta:user-defined meta:name="OVERHEIDop.woonplaats">Hilversum</meta:user-defined>
    <meta:user-defined meta:name="DCTERMS.W3CDTF/DCTERMS.available">2021-02-22</meta:user-defined>
    <meta:user-defined meta:name="OVERHEIDop.StcrtID/DC.identifier">stcrt-2021-9197</meta:user-defined>
    <meta:user-defined meta:name="DCTERMS.W3CDTF/OVERHEIDop.jaargang">2021</meta:user-defined>
    <meta:user-defined meta:name="OVERHEIDop.publicationIssue">9197</meta:user-defined>
    <meta:user-defined meta:name="OVERHEIDop.versieInformatie"/>
  </office:meta>
</office:document-meta>
</file>