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text:span>
          </text:p>
            <text:p text:style-name="common-al">Tot en met 17 februari 2021 zijn bij de Eenheid Klant - team Bouwen, Wonen en Ondernemen, de volgende aanvragen om omgevingsvergunning ingediend:</text:p>
            <text:p text:style-name="common-al">
            <text:span text:style-name="nadrukvet">- Alkmesschen 18</text:span>, het uitbreiden van de woning;</text:p>
            <text:p text:style-name="common-al">
            <text:span text:style-name="nadrukvet">- Amerikaweg 18</text:span>, het plaatsen van reclame-uitingen;</text:p>
            <text:p text:style-name="common-al">
            <text:span text:style-name="nadrukvet">- Burgemeester Gratamastraat 10</text:span>, het kappen van 2 esdoorns;</text:p>
            <text:p text:style-name="common-al">
            <text:span text:style-name="nadrukvet">- De Wouden 99</text:span>, het kappen van een boom;</text:p>
            <text:p text:style-name="common-al">
            <text:span text:style-name="nadrukvet">- Dr. A.F. Philipsweg (achter Havenkade 16)</text:span>, het brandveilig gebruiken van een tijdelijke noodopvang;</text:p>
            <text:p text:style-name="common-al">
            <text:span text:style-name="nadrukvet">- Geulstraat 1</text:span>, het aanleggen van een uitrit;</text:p>
            <text:p text:style-name="common-al">
            <text:span text:style-name="nadrukvet">- Heideveld 1</text:span>, het plaatsen van een erfafscheiding;</text:p>
            <text:p text:style-name="common-al">
            <text:span text:style-name="nadrukvet">- Hertenkamp, nabij nr 3</text:span>, het kappen van 1 eik (noodkap);</text:p>
            <text:p text:style-name="common-al">
            <text:span text:style-name="nadrukvet">- Koeweg 1 te Loon</text:span>, het bouwen van een bijgebouw;</text:p>
            <text:p text:style-name="common-al">
            <text:span text:style-name="nadrukvet">- Prins Hendrikstraat 3</text:span>, het brandveilig gebruiken van een kinderdagverblijf;</text:p>
            <text:p text:style-name="common-al">
            <text:span text:style-name="nadrukvet">- Prins Hendrikstraat 3</text:span>, het plaatsen van een erfafscheiding, het plaatsen van zonnepanelen, het wijzigen van de gevel en het brandveilig gebruiken van een kinderdagverblijf;</text:p>
            <text:p text:style-name="common-al">
            <text:span text:style-name="nadrukvet">- Steendijk 211</text:span>, het kappen van 1 conifeer;</text:p>
            <text:p text:style-name="common-al">
            <text:span text:style-name="nadrukvet">- Traverse 50</text:span>, het plaatsen van reclame-uitingen;</text:p>
            <text:p text:style-name="common-al">
            <text:span text:style-name="nadrukvet">- Vaart N.Z. 168</text:span>, het bouwen van een bijgebouw;</text:p>
            <text:p text:style-name="common-al">
            <text:span text:style-name="nadrukvet">- Van Der Waalspad 29</text:span>, het verbreden van een uitrit.</text:p>
            <text:p text:style-name="common-al">
            <text:span text:style-name="nadrukvet">Rectificatie</text:span>
          </text:p>
            <text:p text:style-name="common-al">
            <text:span text:style-name="nadrukvet">- Torenlaan 14</text:span>, het bouwen van 2 appartementen is per abuis gepubliceerd in de Berichten van de Brink van week 7. Dit is niet juist. Er is geen aanvraag ontvangen.</text:p>
            <text:p text:style-name="common-al">Deze publicatie betekent niet dat inzage en het inbrengen van bedenkingen/bezwaren mogelijk is. De plannen waarbij dit wel mogelijk is, maken wij te zijner tijd bekend onder de kop 'Ontwerpbeschikkingen' of 'Verleende omgevingsvergunningen'.</text:p>
            <text:p text:style-name="common-al">
            <text:span text:style-name="nadrukvet">Verleende omgevingsvergunningen </text:span>
          </text:p>
            <text:p text:style-name="common-al">Tot en met 17 februari 2021 hebben burgemeester en wethouders de volgende besluiten verzonden: </text:p>
            <text:p text:style-name="common-al">
            <text:span text:style-name="nadrukvet">Verleende vergunningen (reguliere procedure)</text:span>
          </text:p>
            <text:p text:style-name="common-al">-<text:span text:style-name="nadrukvet"> Gouveneurstuin,</text:span> het plaatsen van een verkeerstoren en autootje (uit voormalig verkeerspark) (16/02); </text:p>
            <text:p text:style-name="common-al">-<text:span text:style-name="nadrukvet"> Graswijk, (kad. S, nrs 231, 233 en 235),</text:span> het kappen van bomen/houtopstanden, onder voorwaarde van herplant (16/02);</text:p>
            <text:p text:style-name="common-al">-<text:span text:style-name="nadrukvet"> Tjalk, kad. sectie Q, nr 7573,</text:span> het bouwen van een woning (16/02); </text:p>
            <text:p text:style-name="common-al">
            <text:span text:style-name="nadrukvet">- Witterzomer 1, </text:span>het verbreden van een uitweg (10/02). </text:p>
            <text:p text:style-name="common-al">
            <text:span text:style-name="nadrukvet">Noodkap, hiertegen kan geen bezwaar gemaakt worden</text:span>
          </text:p>
            <text:p text:style-name="common-al">
            <text:span text:style-name="nadrukvet">- Witterzomer 1, </text:span>het kappen van 1 populier, onder voorwaarde van herplant (15/02).</text:p>
            <text:p text:style-name="common-al">
            <text:span text:style-name="nadrukvet">Geweigerde vergunningen (reguliere procedure)</text:span>
          </text:p>
            <text:p text:style-name="common-al">
            <text:span text:style-name="nadrukvet">- Rochtplein 38,</text:span> het kappen van een berk (15/02);</text:p>
            <text:p text:style-name="common-al">
            <text:span text:style-name="nadrukvet">- Witterzomer 1, </text:span>het aanleggen van een uitweg (10/02).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9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9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9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As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Assen</meta:user-defined>
    <meta:user-defined meta:name="DC.title">Omgevingsvergunningen</meta:user-defined>
    <meta:user-defined meta:name="DCTERMS.W3CDTF/DCTERMS.available">2021-02-23</meta:user-defined>
    <meta:user-defined meta:name="DCTERMS.W3CDTF/OVERHEIDop.jaargang">2021</meta:user-defined>
    <meta:user-defined meta:name="OVERHEIDop.publicationIssue">9194</meta:user-defined>
    <meta:user-defined meta:name="OVERHEIDop.StcrtID/DC.identifier">stcrt-2021-9194</meta:user-defined>
    <meta:user-defined meta:name="OVERHEIDop.versieInformatie"/>
  </office:meta>
</office:document-meta>
</file>