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aden en lossen voetgangerszone Zuideinde op zaterdag te Vol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der gemeente Edam-Volendam</text:p>
          <text:p text:style-name="aanhef_wie">Gelet op het bepaalde in artikel 18, eerste lid onder d, van de Wegenverkeerswet 1994 dat het college van burgemeester en wethouders bevoegd is tot het nemen van verkeersbesluiten.</text:p>
          <text:p text:style-name="aanhef_wie">Dat op grond van de Mandaatregeling Edam-Volendam d.d. 17-03-2020 het college van burgemeester en wethouders de bevoegdheid tot het nemen van verkeersbesluiten heeft gemandateerd aan het hoofd van de afdeling Openbare Werken.</text:p>
          <text:p text:style-name="aanhef_wie">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anhef_wie"/>
          <text:section text:name="considerans_id1-3-2-1-7" text:style-name="considerans">
            <text:p text:style-name="tussenkopcur">
            <text:span text:style-name="nadrukvet">Overwegende</text:span>:</text:p>
            <text:p text:style-name="considerans.al">Dat op 1 januari 2021 op het Zuideinde en de Haven (tussen Havendijkje en Zuideinde) een voetgangerszone is ingesteld, waarbij fietsers zijn toegestaan;</text:p>
            <text:p text:style-name="considerans.al">Dat het laden en lossen bij de woningen en bedrijven op het Zuideinde en de Haven (tussen Zuideinde en Zeestraat) van zondag t/m vrijdag van 06.00 tot 11.00 uur, uitgezonderd vrachtauto’s, mogelijk is gemaakt;</text:p>
            <text:p text:style-name="considerans.al">Dat bewoners van het Zuideinde hebben aangegeven veelal op zaterdag te laden en te lossen bij hun woning omdat ze de hele week werken;</text:p>
            <text:p text:style-name="considerans.al">Dat de woningen op het Zuideinde ook op zaterdag van 06.00 tot 11.00 uur bereikbaar worden voor laden en lossen;</text:p>
            <text:p text:style-name="considerans.al">Dat aan dit verkeersbesluit de volgende belangen, als bedoeld in artikel 2 van de Wegenverkeerswet 1994 ten grondslag liggen, namelijk: het verzekeren van de veiligheid op de weg, het beschermen van weggebruikers en passagiers, het in stand houden van de weg en het waarborgen van de bruikbaarheid daarvan en het zoveel mogelijk waarborgen van de vrijheid van het verkeer;</text:p>
            <text:p text:style-name="considerans.al">Dat overleg heeft plaatsgevonden met de gemandateerde van de korpschef van politie, waarbij te kennen is gegeven dat met het voorgestelde verkeersbesluit wordt ingestemd.</text:p>
            <text:p text:style-name="considerans.al"/>
            <text:p text:style-name="considerans_bottom"/>
          </text:section>
          <text:section text:name="afkondiging_id1-3-2-1-8" text:style-name="afkondiging">
            <text:p text:style-name="afkondiging_top"/>
            <text:p text:style-name="al">
            <text:span text:style-name="nadrukvet">BESLUIT</text:span>:</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Laden en lossen voor de woningen en bedrijven op het Zuideinde mogelijk te maken op zaterdag van 06.00 tot 11.00 uur, uitgezonderd vrachtauto’s, door op het Zuideinde te Volendam bij bord G07zb het onderbord “laden en lossen toegestaan 6-11 uur, let op vrachtwagen verbod” te plaatsen.</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22-02-2021</text:span>
          </text:p>
          </text:section>
          <text:section text:name="ondertekening_id1-3-2-3-2">
            <text:p><text:span text:style-name="functie">Burgemeester en wethouders van de gemeente Edam-Volendam,</text:span></text:p>
            <text:p><text:span text:style-name="deze">Namens deze,</text:span></text:p>
            <text:p><text:span text:style-name="ondertekening_naam">
            <text:span text:style-name="voornaam">Drs. Ing. J.P.</text:span>
            <text:span text:style-name="achternaam">Leek</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91</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191</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191</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dam-Volendam</meta:user-defined>
    <meta:user-defined meta:name="OVERHEID.Gemeente/DC.creator">Edam-Volendam</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dam-Volendam - laden en lossen voetgangerszone Zuideinde op zaterdag - Zuideinde te Vol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DCTERMS.abstract">Laden en lossen voetgangerszone Zuideinde  te Volendam op zaterdag van 06.00 tot 11.00 uur.</meta:user-defined>
    <meta:user-defined meta:name="OVERHEIDop.verkeersbordcode">C7</meta:user-defined>
    <meta:user-defined meta:name="OVERHEIDop.verkeersbordcode">G7</meta:user-defined>
    <dc:language>nl</dc:language>
    <meta:user-defined meta:name="OVERHEID.EPSG28992/DC.spatial">133469.386 500527.208</meta:user-defined>
    <meta:user-defined meta:name="DC.title">Laden en lossen voetgangerszone Zuideinde op zaterdag te Volendam</meta:user-defined>
    <meta:user-defined meta:name="OVERHEID.PostcodeHuisnummer/OVERHEIDop.postcodeHuisnummer">1131AK 110</meta:user-defined>
    <meta:user-defined meta:name="OVERHEIDop.straatnaam">Zuideinde</meta:user-defined>
    <meta:user-defined meta:name="OVERHEIDop.woonplaats">Volendam</meta:user-defined>
    <meta:user-defined meta:name="DCTERMS.W3CDTF/DCTERMS.available">2021-02-22</meta:user-defined>
    <meta:user-defined meta:name="OVERHEIDop.StcrtID/DC.identifier">stcrt-2021-9191</meta:user-defined>
    <meta:user-defined meta:name="DCTERMS.W3CDTF/OVERHEIDop.jaargang">2021</meta:user-defined>
    <meta:user-defined meta:name="OVERHEIDop.publicationIssue">9191</meta:user-defined>
    <meta:user-defined meta:name="OVERHEIDop.versieInformatie"/>
  </office:meta>
</office:document-meta>
</file>