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wijzigingsplan Kievitsweg 1 Kerkwerv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chouwen-Duiveland maken op grond van artikel 3.9a van de Wet ruimtelijke ordening bekend, dat het ontwerpwijzigingsplan Kievitsweg 1 Kerkwerve van 22 februari tot en met 6 april 2021 digitaal te raadplegen is via <text:a xlink:href="https://www.schouwen-duiveland.nl/inwoners/plannen-ter-inzage" xlink:type="simple">https://www.schouwen-duiveland.nl/inwoners/plannen-ter-inzage</text:a>. </text:p>
            <text:p text:style-name="common-al"/>
            <text:p text:style-name="common-al">Het plan heeft betrekking op het vergroten van de bouwstede op het adres Dreef 3 in Bruinisse, door middel van het toepassen van de wijzigingsbevoegdheid.</text:p>
            <text:p text:style-name="common-al"/>
            <text:p text:style-name="common-al">Vanaf 22 februari tot en met 6 april 2021 kan iedereen een zienswijze geven op het ontwerpwijzigingsplan. Dit kan digitaal via de <text:a xlink:href="https://www.schouwen-duiveland.nl/inwoners/bouwen-verbouwen-slopen/digitaal-indienen-zienswijze" xlink:type="simple">website van de gemeente</text:a>. Een schriftelijke zienswijze kunt u sturen naar het college van burgemeester en wethouders. Voor het indienen van een mondelinge zienswijze kunt u telefonisch een afspraak maken op (0111) 452 25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ierikzee, 22 februari 2021</text:span>
            <text:span text:style-name="datum"/>
          </text:p>
          </text:section>
          <text:section text:name="ondertekening_id1-3-2-2-2">
            <text:p><text:span text:style-name="functie">Burgemeester en wethouders van Schouwen-Duiveland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190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19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19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2.14/xml/MC-DRP-PlanOverig-Web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Schouwen-Duiveland</meta:user-defined>
    <meta:user-defined meta:name="OVERHEID.EPSG28992/DC.spatial">50474.621 413339.771</meta:user-defined>
    <meta:user-defined meta:name="DC.title">Kennisgeving ontwerpwijzigingsplan Kievitsweg 1 Kerkwerve</meta:user-defined>
    <meta:user-defined meta:name="OVERHEID.PostcodeHuisnummer/OVERHEIDop.postcodeHuisnummer">4321TR 1</meta:user-defined>
    <meta:user-defined meta:name="OVERHEIDop.straatnaam">Kievitsweg</meta:user-defined>
    <meta:user-defined meta:name="OVERHEIDop.woonplaats">Kerkwerve</meta:user-defined>
    <meta:user-defined meta:name="DCTERMS.W3CDTF/DCTERMS.available">2021-02-22</meta:user-defined>
    <meta:user-defined meta:name="DCTERMS.W3CDTF/OVERHEIDop.jaargang">2021</meta:user-defined>
    <meta:user-defined meta:name="OVERHEIDop.publicationIssue">9190</meta:user-defined>
    <meta:user-defined meta:name="OVERHEIDop.StcrtID/DC.identifier">stcrt-2021-9190</meta:user-defined>
    <meta:user-defined meta:name="OVERHEIDop.versieInformatie"/>
  </office:meta>
</office:document-meta>
</file>