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handicaptenparkeerplaats bij Siriusplein 28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door de bewoner (hierna genoemd aanvrager) van het pand aan Siriusplein 28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op het Siriusplein bij huisnummer 28 door het plaatsen van een bord E6 uit bijlage 1 van het Reglement Verkeersregels en Verkeer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
                <text:p text:style-name="al">Het instellen van een gehandicaptenparkeerplaats door het plaatsen van een bord E6 uit bijlage 1 van het Reglement Verkeersregels en Verkeerstekens 1990 (RVV 1990) inclusief onderbord met een op naam van aanvrager staand kenteken, op het Siriusplein bij huisnummer 28 te Volendam;</text:p>
              </text:list-item>
              <text:list-item text:style-override="id1-3-2-2-1-1-2">
                <text:number/>
                <text:p text:style-name="al">De kosten voor de aanleg, wijziging en verwijdering van deze gehandicaptenparkeerplaats voor rekening komen van de aanvrager, één en ander conform het bepaalde in artikel 156 van de Wegenverkeerswet 1994;</text:p>
              </text:list-item>
              <text:list-item text:style-override="id1-3-2-2-1-1-3">
                <text:number/>
                <text:p text:style-name="al">Dit besluit vervalt op het moment dat gebruiker van de gehandicaptenparkeerplaats verhuist of daar geen gebruik meer van maakt of kan maken.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7-02-2021</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7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7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7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Siriusplein bij huisnumme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individuele gehandicaptenparkeerplaats op het Siriusplein bij huisnummer 28 te Volendam.</meta:user-defined>
    <meta:user-defined meta:name="OVERHEIDop.verkeersbordcode">E6</meta:user-defined>
    <dc:language>nl</dc:language>
    <meta:user-defined meta:name="OVERHEID.EPSG28992/DC.spatial">132908.579 501134.449</meta:user-defined>
    <meta:user-defined meta:name="DC.title">Verkeersbesluit - Gehandicaptenparkeerplaats bij Siriusplein 28 te Volendam</meta:user-defined>
    <meta:user-defined meta:name="OVERHEID.PostcodeHuisnummer/OVERHEIDop.postcodeHuisnummer">1131VP 30</meta:user-defined>
    <meta:user-defined meta:name="OVERHEIDop.straatnaam">Siriusplein</meta:user-defined>
    <meta:user-defined meta:name="OVERHEIDop.woonplaats">Volendam</meta:user-defined>
    <meta:user-defined meta:name="DCTERMS.W3CDTF/DCTERMS.available">2021-02-22</meta:user-defined>
    <meta:user-defined meta:name="OVERHEIDop.StcrtID/DC.identifier">stcrt-2021-9174</meta:user-defined>
    <meta:user-defined meta:name="DCTERMS.W3CDTF/OVERHEIDop.jaargang">2021</meta:user-defined>
    <meta:user-defined meta:name="OVERHEIDop.publicationIssue">9174</meta:user-defined>
    <meta:user-defined meta:name="OVERHEIDop.versieInformatie"/>
  </office:meta>
</office:document-meta>
</file>