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Vrijland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december 2020 het bestemmingsplan <text:span text:style-name="nadrukvet">‘</text:span>Vrijlandt’ (NL.IMRO.0599.BP2033Vrijlandt-va01) heeft vastgesteld. Voor het plan heeft het college van Burgemeester en Wethouders op 9 oktober 2020 een besluit hogere waarden Wet geluidhinder vastgesteld.</text:p>
            <text:p text:style-name="common-al"/>
            <text:p text:style-name="common-al">Plangebied</text:p>
            <text:p text:style-name="common-al">Het plangebied is gelegen in het noorden van de wijk Lombardijen, direct ten zuiden van de Smeetslandsedijk. De locatie wordt globaal begrensd door de volgende wegen: in het noorden de Smeetslandsedijk, in het oosten de Molenvliet, in het zuiden de Mr. Arend van der Woudenslaan en in het westen door de Ogierssingel.</text:p>
            <text:p text:style-name="common-al"/>
            <text:p text:style-name="common-al">Inhoud</text:p>
            <text:p text:style-name="common-al">Het bestemmingsplan maakt de realisatie van een duurzame woonwijk mogelijk met 290 woningen, 190 eengezinswoningen vrije sector koop, en 100 sociale huurwoningen, waarvan 50 eengezinswoningen en 50 huurappartementen in één appartementengebouw in de wijk Lombardijen.</text:p>
            <text:p text:style-name="common-al"/>
            <text:p text:style-name="common-al"> Ter inzage</text:p>
            <text:p text:style-name="common-al">Het raadsbesluit en het vastgestelde bestemmingsplan met bijbehorende stukken en het definitieve besluit hogere waarden Wet geluidhinder liggen met ingang van vrijdag 15 januari 2021 tot en met vrijdag 26 februari 2021 ter inzage. </text:p>
            <text:p text:style-name="common-al">U kunt het vastgestelde bestemmingsplan met bijbehorende stukken, waaronder het definitieve besluit hogere waarden Wet geluidhinder, inzien via <text:a xlink:href="http://www.ruimtelijkeplannen.nl" xlink:type="simple">www.ruimtelijkeplannen.nl</text:a>.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109 65 074, dan wordt in overleg gezocht naar een maatwerkoplossing.</text:p>
            <text:p text:style-name="common-al"/>
            <text:p text:style-name="common-al">Beroep</text:p>
            <text:p text:style-name="common-al">Tegen het besluit tot vaststelling van het bestemmingsplan ‘Vrijlandt” en het besluit hogere waarden Wet geluidhinder kan van zaterdag 16 januari 2021 tot en met vrijdag 26 februari 2021 beroep worden ingediend door:</text:p>
            <text:p text:style-name="common-al"/>
            <text:list text:style-name="id1-3-2-1-1-17">
              <text:list-item text:style-override="id1-3-2-1-1-17-1">
                <text:number>1.</text:number>
                <text:p text:style-name="al">belanghebbenden die tijdig hun zienswijze over het ontwerp van het bestemmingsplan en/of de omgevingsvergunning naar voren hebben gebracht;</text:p>
              </text:list-item>
              <text:list-item text:style-override="id1-3-2-1-1-17-2">
                <text:number>2.</text:number>
                <text:p text:style-name="al">belanghebbenden die kunnen aantonen daartoe redelijkerwijs niet in staat te zijn geweest;</text:p>
              </text:list-item>
              <text:list-item text:style-override="id1-3-2-1-1-17-3">
                <text:number>3.</text:number>
                <text:p text:style-name="al">belanghebbenden die bezwaren hebben tegen wijzigingen die bij de vaststelling van het bestemmingsplan en/of de definitieve omgevingsvergunning zijn aangebracht. </text:p>
                <text:p text:style-name="al"/>
              </text:list-item>
            </text:list>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Op he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
            <text:p text:style-name="common-al"/>
            <text:p text:style-name="common-al">Rotterdam, 13 januari 2021</text:p>
            <text:p text:style-name="common-al"/>
            <text:p text:style-name="common-al">Burgemeester en wethouders voornoemd,</text:p>
            <text:p text:style-name="common-al">namens dezen,</text:p>
            <text:p text:style-name="common-al"/>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033Vrijlandt-va01</meta:user-defined>
    <meta:user-defined meta:name="OVERHEIDop.Ruimtelijkeplannen/DC.type">bestemmingsplan</meta:user-defined>
    <dc:language>nl</dc:language>
    <meta:user-defined meta:name="OVERHEID.Gemeente/DC.spatial">Rotterdam</meta:user-defined>
    <meta:user-defined meta:name="OVERHEID.EPSG28992/DC.spatial">95217.877 433120.023</meta:user-defined>
    <meta:user-defined meta:name="DC.title">Kennisgeving bestemmingsplan ‘Vrijlandt’</meta:user-defined>
    <meta:user-defined meta:name="OVERHEID.PostcodeHuisnummer/OVERHEIDop.postcodeHuisnummer">3075ZJ 41</meta:user-defined>
    <meta:user-defined meta:name="OVERHEIDop.straatnaam">Smeetslandsedijk</meta:user-defined>
    <meta:user-defined meta:name="OVERHEIDop.woonplaats">Rotterdam</meta:user-defined>
    <meta:user-defined meta:name="DCTERMS.W3CDTF/DCTERMS.available">2021-01-13</meta:user-defined>
    <meta:user-defined meta:name="DCTERMS.W3CDTF/OVERHEIDop.jaargang">2021</meta:user-defined>
    <meta:user-defined meta:name="OVERHEIDop.publicationIssue">917</meta:user-defined>
    <meta:user-defined meta:name="OVERHEIDop.StcrtID/DC.identifier">stcrt-2021-917</meta:user-defined>
    <meta:user-defined meta:name="OVERHEIDop.versieInformatie"/>
  </office:meta>
</office:document-meta>
</file>