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en omgevingsvergunning Bergweg Luttenber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1 is een omgevingsvergunning ingetrokken voor het bouwen van een uitkijktoren aan de Bergweg in Luttenberg.</text:p>
            <text:p text:style-name="common-al">Op 31 oktober 2019 is hier een omgevingsvergunning met planologische regeling voor verleend.</text:p>
            <text:p text:style-name="common-al">Het intrekkingsbesluit is vanaf 14 januari 2021 te raadplegen in het gemeentehuis, Zwolsestraat 16 in Raal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1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1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1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Raalt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7.OV2019-0012</meta:user-defined>
    <meta:user-defined meta:name="OVERHEIDop.Ruimtelijkeplannen/DC.type">omgevingsvergunning met planafwijking</meta:user-defined>
    <dc:language>nl</dc:language>
    <meta:user-defined meta:name="OVERHEID.EPSG28992/DC.spatial">222173 490382</meta:user-defined>
    <meta:user-defined meta:name="DC.title">Intrekken omgevingsvergunning Bergweg Luttenberg</meta:user-defined>
    <meta:user-defined meta:name="OVERHEID.PostcodeHuisnummer/OVERHEIDop.postcodeHuisnummer">8105TZ 1</meta:user-defined>
    <meta:user-defined meta:name="OVERHEIDop.straatnaam">Bergweg</meta:user-defined>
    <meta:user-defined meta:name="OVERHEIDop.woonplaats">Luttenberg</meta:user-defined>
    <meta:user-defined meta:name="DCTERMS.W3CDTF/DCTERMS.available">2021-01-13</meta:user-defined>
    <meta:user-defined meta:name="DCTERMS.W3CDTF/OVERHEIDop.jaargang">2021</meta:user-defined>
    <meta:user-defined meta:name="OVERHEIDop.publicationIssue">913</meta:user-defined>
    <meta:user-defined meta:name="OVERHEIDop.StcrtID/DC.identifier">stcrt-2021-913</meta:user-defined>
    <meta:user-defined meta:name="OVERHEIDop.versieInformatie"/>
  </office:meta>
</office:document-meta>
</file>