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Zutphen: opheffen gereserveerde gehandicaptenparkeerplaats Loverendale 30</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nr. 182756</text:p>
            <text:p text:style-name="tussenkopcur">Zutphen: 17 februari 2021</text:p>
            <text:p text:style-name="common-al">Burgemeester en wethouders van Zutphen;</text:p>
            <text:p text:style-name="common-al"/>
            <text:p text:style-name="common-al">overwegende,</text:p>
            <text:p text:style-name="common-al"/>
            <text:p text:style-name="common-al">dat ten behoeve van de bewoner van Loverendale 30 te Zutphen bij besluit van 5 april 2005, met nummer 1174, een gereserveerde gehandicaptenparkeerplaats is aangewezen nabij diens woning;</text:p>
            <text:p text:style-name="common-al"/>
            <text:p text:style-name="common-al">dat de gehandicaptenparkeerplaats kan worden opgeheven aangezien belanghebbende is overled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text:p>
            <text:p text:style-name="common-al"/>
            <text:p text:style-name="common-al">gelet op artikel 18, eerste lid, sub d, van de Wegenverkeerswet 1994 en artikel 8 en 12, van het Besluit administratieve bepalingen inzake het wegverkeer en artikel 6 van de Regeling gereserveerde gehandicaptenparkeerplaatsen Zutphen 2005;</text:p>
            <text:p text:style-name="common-al"/>
            <text:p text:style-name="common-al">b e s l u i t e n:</text:p>
            <text:p text:style-name="common-al"/>
            <text:p text:style-name="common-al">het besluit van 5 april 2005, met nummer 1174, in te trekken en de gereserveerde gehandicaptenparkeerplaats nabij Loverendale 30 op te heffen door het verwijderen van bord E6 van Bijlage 1 van het Reglement verkeersregels en verkeerstekens 1990 met onderbord met kenteken (VP-746-N).</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Zutphen - opheffen gereserveerde gehandicaptenparkeerplaats - Loverendale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756</meta:user-defined>
    <meta:user-defined meta:name="OVERHEIDop.verkeersbordcode">E6</meta:user-defined>
    <dc:language>nl</dc:language>
    <meta:user-defined meta:name="OVERHEID.EPSG28992/DC.spatial">213633 460374</meta:user-defined>
    <meta:user-defined meta:name="DC.title">Gemeente Zutphen: opheffen gereserveerde gehandicaptenparkeerplaats Loverendale 30</meta:user-defined>
    <meta:user-defined meta:name="OVERHEID.PostcodeHuisnummer/OVERHEIDop.postcodeHuisnummer">7207PG 30</meta:user-defined>
    <meta:user-defined meta:name="OVERHEIDop.straatnaam">Loverendale</meta:user-defined>
    <meta:user-defined meta:name="OVERHEIDop.woonplaats">Zutphen</meta:user-defined>
    <meta:user-defined meta:name="DCTERMS.W3CDTF/DCTERMS.available">2021-02-24</meta:user-defined>
    <meta:user-defined meta:name="OVERHEIDop.StcrtID/DC.identifier">stcrt-2021-9128</meta:user-defined>
    <meta:user-defined meta:name="DCTERMS.W3CDTF/OVERHEIDop.jaargang">2021</meta:user-defined>
    <meta:user-defined meta:name="OVERHEIDop.publicationIssue">9128</meta:user-defined>
    <meta:user-defined meta:name="OVERHEIDop.versieInformatie"/>
  </office:meta>
</office:document-meta>
</file>