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aststelling bestemmingsplan - Kleverstraat 10/10a, Schimme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at de gemeenteraad van Beekdaelen in de vergadering van 9 februari 2021 het bestemmingsplan ‘Kleverstraat 10/10a in Schimmert’ heeft vastgesteld.</text:p>
            <text:p text:style-name="common-al">Het bestemmingsplan voorziet in een planologische correctie met betrekking tot in 1978 en 1997 verleende bouwvergunningen. Aan de bestaande situatie veranderd niets. </text:p>
            <text:p text:style-name="common-al">Het dossier is bij de gemeente geregistreerd onder zaaknummer Z/20/142508</text:p>
            <text:p text:style-name="common-al">
            <text:span text:style-name="nadrukvet">Terinzagelegging</text:span>
          </text:p>
            <text:p text:style-name="common-al">Het vastgestelde bestemmingsplan met bijbehorende stukken wordt gedurende een periode van 6 weken lopend van 23 februari 2021 tot 6 april 2021 voor een ieder ter inzage gelegd. Digitaal is het bestemmingsplan in te zien op www.ruimtelijkeplannen.nl met identificatienummer NL.IMRO.0951.Kleverstraat10-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n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 informatie</text:span>
          </text:p>
            <text:p text:style-name="common-al">Wilt u meer informatie, of heeft u vragen over het bestemmingsplan, dan kunt u contact opnemen met het cluster RO via gemeente@beekdaelen.nl of het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Kleverstraat10-VA01</meta:user-defined>
    <meta:user-defined meta:name="OVERHEIDop.Ruimtelijkeplannen/DC.type">bestemmingsplan</meta:user-defined>
    <dc:language>nl</dc:language>
    <meta:user-defined meta:name="OVERHEID.EPSG28992/DC.spatial">185192.901 322212.666</meta:user-defined>
    <meta:user-defined meta:name="DC.title">Gemeente Beekdaelen - vaststelling bestemmingsplan - Kleverstraat 10/10a, Schimmert</meta:user-defined>
    <meta:user-defined meta:name="OVERHEID.PostcodeHuisnummer/OVERHEIDop.postcodeHuisnummer">6333AB 10</meta:user-defined>
    <meta:user-defined meta:name="OVERHEIDop.straatnaam">Kleverstraat</meta:user-defined>
    <meta:user-defined meta:name="OVERHEIDop.woonplaats">Schimmert</meta:user-defined>
    <meta:user-defined meta:name="DCTERMS.W3CDTF/DCTERMS.available">2021-02-24</meta:user-defined>
    <meta:user-defined meta:name="DCTERMS.W3CDTF/OVERHEIDop.jaargang">2021</meta:user-defined>
    <meta:user-defined meta:name="OVERHEIDop.publicationIssue">9111</meta:user-defined>
    <meta:user-defined meta:name="OVERHEIDop.StcrtID/DC.identifier">stcrt-2021-9111</meta:user-defined>
    <meta:user-defined meta:name="OVERHEIDop.versieInformatie"/>
  </office:meta>
</office:document-meta>
</file>