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t.h.v. Nieuwstraat 10 te Zoutela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Burgemeester en wethouders van Veere,</text:p>
            <text:p text:style-name="considerans.al"/>
            <text:p text:style-name="considerans.al">
            <text:span text:style-name="nadrukvet">Gelet op:</text:span>
          </text:p>
            <text:p text:style-name="considerans.al">- artikel 18, lid 1, onder d, van de Wegenverkeerswet 1994 (hierna: WVW 1994) over verkeersbesluiten is het college van burgemeester en wethouders bevoegd dit verkeersbesluit te nemen. Het betreft namelijk verkeer op wegen onder beheer van de gemeente Veere;</text:p>
            <text:p text:style-name="considerans.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considerans.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considerans.al">- artikel 12 van het BABW over het plaatsen en verwijderen van de in dit artikel genoemde verkeerstekens moet gebeuren via een verkeersbesluit;</text:p>
            <text:p text:style-name="considerans.al">- artikel 14 van het BABW wordt de plaatsing van onderborden, zoals bedoeld in artikel 8, lid 2 en lid 3 van het BABW, in dit verkeersbesluit tot uitdrukking gebracht;</text:p>
            <text:p text:style-name="considerans.al">- artikel 24, sub a, van het BABW over verkeersbesluiten worden genomen na overleg met de gemandateerde van de korpschef van de politie;</text:p>
            <text:p text:style-name="considerans.al">- artikel 26 van het BABW wordt het verkeersbesluit bekendgemaakt door plaatsing van het besluit in de Staatscourant.</text:p>
            <text:p text:style-name="considerans.al"/>
            <text:p text:style-name="considerans.al">
            <text:span text:style-name="nadrukvet">Met inachtneming van:</text:span>
          </text:p>
            <text:p text:style-name="considerans.al">- de Algemene wet bestuursrecht (hierna: AWB);</text:p>
            <text:p text:style-name="considerans.al">- de WVW 1994;het BABW;</text:p>
            <text:p text:style-name="considerans.al">- het Reglement Verkeersregels en Verkeerstekens 1990 (hierna: RVV 1990);</text:p>
            <text:p text:style-name="considerans.al">- het Uitvoeringsbesluit;</text:p>
            <text:p text:style-name="considerans.al">- het bordenboek (VNVF);</text:p>
            <text:p text:style-name="considerans.al">- uitvoeringsvoorschriften BABW over verkeerstekens.</text:p>
            <text:p text:style-name="considerans.al"/>
            <text:p text:style-name="considerans.al">
            <text:span text:style-name="nadrukvet">Met het verkeersbesluit worden, op basis van artikel 2 van de WVW 1994, de volgende doelstellingen beoogd:</text:span>
          </text:p>
            <text:p text:style-name="considerans.al">- het verzekeren van de veiligheid op de weg;</text:p>
            <text:p text:style-name="considerans.al">- het beschermen van de weggebruikers en passagiers.</text:p>
            <text:p text:style-name="considerans.al"/>
            <text:p text:style-name="considerans.al">
            <text:span text:style-name="nadrukvet">Overwegende dat:</text:span>
          </text:p>
            <text:p text:style-name="considerans.al">- dit verkeersbesluit betrekking heeft op de Nieuwstraat in Zoutelande;</text:p>
            <text:p text:style-name="considerans.al">- deze straat in beheer en onderhoud is bij de gemeente Veere;</text:p>
            <text:p text:style-name="considerans.al">- er overleg is geweest met de aanvrager van de op kentekengereserveerde gehandicaptenparkeerplaats;</text:p>
            <text:p text:style-name="considerans.al">- plaatsing van de in dit besluit genoemde verkeerstekens geschiedt zoals weergegeven op de plattegrond 'Bijlage 1 - Nieuwstraat 10, Zoutelande - 26-01-2021' behorend bij dit verkeersbesluit;</text:p>
            <text:p text:style-name="considerans.al">- de verzoeker op grond van zijn invaliditeit heeft verzocht om nabij zijn woonadres een op kenteken gereserveerde gehandicaptenparkeerplaats aan te leggen;</text:p>
            <text:p text:style-name="considerans.al">- in de directe omgeving van de woning van de verzoeker geen algemene gehandicaptenparkeerplaatsen beschikbaar zijn;</text:p>
            <text:p text:style-name="considerans.al">- de verzoeker over een geldige Europese gehandicaptenparkeerkaart beschikt;</text:p>
            <text:p text:style-name="considerans.al">- de verzoeker zijn/haar handicap van die mate is dat het gewenst is dat hij/zij nabij de woning een gereserveerde parkeerplaats heeft;</text:p>
            <text:p text:style-name="considerans.al">- de verzoeker is aangewezen op vervoer per eigen auto;de verzoeker de auto zelf bestuurt;</text:p>
            <text:p text:style-name="considerans.al">- de verzoeker niet beschikt over een parkeerplaats op eigen terrein of op terrein van een ander in de buurt;</text:p>
            <text:p text:style-name="considerans.al">- de verzoeker is aangewezen op parkeren langs de openbare weg dichtbij de woning;</text:p>
            <text:p text:style-name="considerans.al">- de verzoeker met hoge parkeerdruk te maken heeft in de nabijheid van de woning;</text:p>
            <text:p text:style-name="considerans.al">- de gemeente meent dat minder valide verkeersdeelnemers de mogelijkheid moeten hebben om in de directe nabijheid van de woning te parkeren, om zo een actief en mobiel leven te leiden en in het algemeen goed deel te kunnen nemen aan de algemene samenleving;</text:p>
            <text:p text:style-name="considerans.al">- de gemeente vanwege het hiervoor genoemde gehoor wenst te geven aan het verzoek om een op kenteken gereserveerde gehandicaptenparkeerplaats te maken t.h.v. Nieuwstraat 10 in Zoutelande.</text:p>
            <text:p text:style-name="considerans.al"/>
            <text:p text:style-name="considerans.al">
            <text:span text:style-name="nadrukvet">Besluit:</text:span>
          </text:p>
            <text:p text:style-name="considerans.al">1. Door het plaatsen van het verkeersbord E06, van Bijlage 1 van het RVV 1990, met onderbord OB309, als bedoeld in artikel 8 BABW, met daarop vermeld kenteken ‘2-ZGP-15’ een op kenteken gereserveerde gehandicaptenparkeerplaats aan te wijzen ter hoogte van Nieuwstraat 10 in Zoutelande.</text:p>
            <text:p text:style-name="considerans.al"/>
            <text:p text:style-name="considerans.al">Aldus besloten door burgemeester en wethouders van Veere in zijn vergadering van dinsdag 16 februari 2021,</text:p>
            <text:p text:style-name="considerans.al"/>
            <text:p text:style-name="considerans.al">De secretaris,</text:p>
            <text:p text:style-name="considerans.al">J.F.M. Steinbusch</text:p>
            <text:p text:style-name="considerans.al">De burgemeester,</text:p>
            <text:p text:style-name="considerans.al">drs. R.J. van der Zwaag</text:p>
            <text:p text:style-name="considerans.al"/>
            <text:p text:style-name="considerans.al">
            <text:span text:style-name="nadrukvet">Bezwaar- of beroepsclausule</text:span>
          </text:p>
            <text:p text:style-name="considerans.al">Op grond van de AWB kan tegen dit besluit binnen zes weken na dag van bekendmaking bezwaar worden gemaakt. Het bezwaarschrift moet gericht worden aan: College van burgemeester en wethouders van Veere, Postbus 1000, 4357 ZV Domburg.</text:p>
            <text:p text:style-name="considerans.al">Het bezwaarschrift dient te zijn ondertekend en het volgende te bevatten:</text:p>
            <text:p text:style-name="considerans.al">- naam en adres van de indiener;</text:p>
            <text:p text:style-name="considerans.al">- de dagtekening;</text:p>
            <text:p text:style-name="considerans.al">- een omschrijving van het besluit waartegen het bezwaar is;</text:p>
            <text:p text:style-name="considerans.al">- de gronden van het bezwaar.</text:p>
            <text:p text:style-name="considerans.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9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9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9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Gereserveerde gehandicaptenparkeerplaats - Nieuwstraat t.h.v. 10, Zoute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1B.01538</meta:user-defined>
    <meta:user-defined meta:name="DCTERMS.abstract">Het verkeersbesluit voor het aanwijzen van een op kenteken gereserveerde gehandicaptenparkeerplaats t.h.v. de Nieuwstraat 10 te Zoutelande, gemeente Veere, door middel van het plaatsen van het verkeersbord E06 met onderbord waarop vermeld het kenteken van het voertuig van de aanvrager.</meta:user-defined>
    <meta:user-defined meta:name="OVERHEIDop.verkeersbordcode">E6</meta:user-defined>
    <dc:language>nl</dc:language>
    <meta:user-defined meta:name="OVERHEID.EPSG28992/DC.spatial">22724 392030</meta:user-defined>
    <meta:user-defined meta:name="DC.title">Verkeersbesluit - Gereserveerde gehandicaptenparkeerplaats t.h.v. Nieuwstraat 10 te Zoutelande</meta:user-defined>
    <meta:user-defined meta:name="OVERHEID.PostcodeHuisnummer/OVERHEIDop.postcodeHuisnummer">4374BD 10</meta:user-defined>
    <meta:user-defined meta:name="OVERHEIDop.straatnaam">Nieuwstraat</meta:user-defined>
    <meta:user-defined meta:name="OVERHEIDop.woonplaats">Zoutelande</meta:user-defined>
    <meta:user-defined meta:name="DCTERMS.W3CDTF/DCTERMS.available">2021-02-19</meta:user-defined>
    <meta:user-defined meta:name="OVERHEIDop.StcrtID/DC.identifier">stcrt-2021-9094</meta:user-defined>
    <meta:user-defined meta:name="OVERHEIDop.externeBijlage">Bijlage 1 - Nieuwstraat 10 Zoutelande - 26-01-2021|exb-2021-9991</meta:user-defined>
    <meta:user-defined meta:name="DCTERMS.W3CDTF/OVERHEIDop.jaargang">2021</meta:user-defined>
    <meta:user-defined meta:name="OVERHEIDop.publicationIssue">9094</meta:user-defined>
    <meta:user-defined meta:name="OVERHEIDop.versieInformatie"/>
  </office:meta>
</office:document-meta>
</file>