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Putstraat 9 en 9A´</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Putstraat 9 en 9A’ ter visie wordt gelegd. Vanaf 25 februari 2021 ligt het ontwerpbestemmingsplan (NL.IMRO.0823.BPBGPUTSTR9EN9A-ONTW) met bijbehorende stukken gedurende zes weken ter visie. U kunt het plan raadplegen via de website <text:a xlink:href="http://www.ruimtelijkeplannen.nl" xlink:type="simple">www.ruimtelijkeplannen.nl</text:a> onder plannummer: NL.IMRO.0823.BPBGPUTSTR9EN9A-ONTW.</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het mogelijk om de huidige bedrijfsbestemming aan de Putstraat 9 en 9a te Oost-, West- en Middelbeers te splitsen in twee afzonderlijke bouwvlakken waarbij een deel van de bedrijfsbestemming wordt omgezet naar een agrarische bestemming. Daarnaast wordt de bestemming ‘wonen’ iets vergoot en geregeld dat hier maximaal 400 m<text:span text:style-name="sup">2</text:span> aan bijgebouwen is toegestaan.</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In verband met de Corona maatregelen verzoeken wij u zoveel mogelijk een schriftelijke zienswijze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24 februar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6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6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6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PUTSTR9EN9A-ONTW</meta:user-defined>
    <meta:user-defined meta:name="OVERHEIDop.Ruimtelijkeplannen/DC.type">bestemmingsplan</meta:user-defined>
    <dc:language>nl</dc:language>
    <meta:user-defined meta:name="OVERHEID.Gemeente/DC.spatial">Oirschot</meta:user-defined>
    <meta:user-defined meta:name="OVERHEID.EPSG28992/DC.spatial">144855.704 387402.832</meta:user-defined>
    <meta:user-defined meta:name="DC.title">Ontwerpbestemmingsplan ‘Buitengebied, herziening Putstraat 9 en 9A´</meta:user-defined>
    <meta:user-defined meta:name="OVERHEID.PostcodeHuisnummer/OVERHEIDop.postcodeHuisnummer">5091TH 9</meta:user-defined>
    <meta:user-defined meta:name="OVERHEIDop.straatnaam">Putstraat</meta:user-defined>
    <meta:user-defined meta:name="OVERHEIDop.woonplaats">Oost West en Middelbeers</meta:user-defined>
    <meta:user-defined meta:name="DCTERMS.W3CDTF/DCTERMS.available">2021-02-24</meta:user-defined>
    <meta:user-defined meta:name="DCTERMS.W3CDTF/OVERHEIDop.jaargang">2021</meta:user-defined>
    <meta:user-defined meta:name="OVERHEIDop.publicationIssue">9063</meta:user-defined>
    <meta:user-defined meta:name="OVERHEIDop.StcrtID/DC.identifier">stcrt-2021-9063</meta:user-defined>
    <meta:user-defined meta:name="OVERHEIDop.versieInformatie"/>
  </office:meta>
</office:document-meta>
</file>