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T. van der Meerstraat in Scha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1.001138</text:p>
            <text:p text:style-name="al">ZK21000235</text:p>
            <text:p text:style-name="al">Nummer: 360</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willen de vier algemene gehandicaptenparkeerplaatsen, nabij Meerzicht, op de T. van der Meerstraat in Scharwoude uitbreiden. Er zijn geen individuele gehandicaptenparkeerplaatsen nabij Meerzicht omdat de doelgroep hier doorgaans allen voor in aanmerking komen. Het aanleggen van één extra gehandicaptenparkeerplaats wordt gerechtvaardigd door het aantal bewoners en bezoekers van Meerzicht die mogelijk in het bezit zijn van een gehandicaptenparkeerkaart. Het voor houders van een gehandicaptenparkeerkaart belangrijk is om gebruik te kunnen maken van de mogelijkheid om dichtbij het verzorgingshuis te parkeren.</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nabij verzorgingshuis Meerzicht, ter hoogte van T. van der Meerstraat 20 in Scharwoude de algemene gehandicaptenparkeerplaatsen met één uit te breiden door plaatsing van bord E6 van bijlage I RVV een en ander zoals staat aangegeven op de bij dit besluit behorende tekening (D-500-360).</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6 februari 2021</text:span></text:p>
            <text:p><text:span text:style-name="functie"/></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5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5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5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algemeen - T. van der Meerstraat 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9736.311 514909.796</meta:user-defined>
    <meta:user-defined meta:name="DC.title">VERKEERSBESLUIT GEHANDICAPTENPARKEERPLAATS T. van der Meerstraat in Scharwoude</meta:user-defined>
    <meta:user-defined meta:name="OVERHEID.PostcodeHuisnummer/OVERHEIDop.postcodeHuisnummer">1634EE 11</meta:user-defined>
    <meta:user-defined meta:name="OVERHEIDop.straatnaam">T.van der Meerstraat</meta:user-defined>
    <meta:user-defined meta:name="OVERHEIDop.woonplaats">Scharwoude</meta:user-defined>
    <meta:user-defined meta:name="DCTERMS.W3CDTF/DCTERMS.available">2021-02-19</meta:user-defined>
    <meta:user-defined meta:name="OVERHEIDop.StcrtID/DC.identifier">stcrt-2021-9057</meta:user-defined>
    <meta:user-defined meta:name="OVERHEIDop.externeBijlage">Tekening|exb-2021-9953</meta:user-defined>
    <meta:user-defined meta:name="DCTERMS.W3CDTF/OVERHEIDop.jaargang">2021</meta:user-defined>
    <meta:user-defined meta:name="OVERHEIDop.publicationIssue">9057</meta:user-defined>
    <meta:user-defined meta:name="OVERHEIDop.versieInformatie"/>
  </office:meta>
</office:document-meta>
</file>