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handicaptenparkeerplaatsen algemeen Kolblei Avenhorn</text:p>
            <text:p text:style-name="al">D20.010931</text:p>
            <text:p text:style-name="al">ZK20001958</text:p>
            <text:p text:style-name="al">NUMMER  347</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willen de algemene gehandicaptenparkeerplaatsen bij de zijingangen, nabij de Vijverstate in Avenhorn uitbreiden. Er zijn geen individuele gehandicaptenparkeerplaatsen nabij de vijverstate omdat de doelgroep hier doorgaans allen voor in aanmerking komen. Het aanleggen van extra gehandicaptenparkeerplaatsen wordt gerechtvaardigd door het aantal bewoners en bezoekers van de Vijverstate die mogelijk in het bezit zijn van een gehandicaptenparkeerkaart. Het voor houders van een gehandicaptenparkeerkaart belangrijk is om gebruik te kunnen maken van de mogelijkheid om dichtbij het verzorgingshuis te parker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beschermen van weggebruikers en passagiers.</text:p>
            <text:p text:style-name="common-al">  het in stand houden van de weg en het waarborgen van de bruikbaarheid daarvan.</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nabij de twee zijingangen van verzorgingshuis Vijverstate in Avenhorn de algemene gehandicaptenparkeerplaatsen met drie uit te breiden door plaatsing van drie borden conform model E6 van bijlage I RVV een en ander zoals staat aangegeven op de bij dit besluit behorende tekening (D-500-347).</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6 februar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5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5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5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en algemeen - Kolblei en Grondel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157.914 515115.312</meta:user-defined>
    <meta:user-defined meta:name="OVERHEID.EPSG28992/DC.spatial">125202.265 515156.002</meta:user-defined>
    <meta:user-defined meta:name="DC.title">VERKEERSBESLUIT</meta:user-defined>
    <meta:user-defined meta:name="OVERHEID.PostcodeHuisnummer/OVERHEIDop.postcodeHuisnummer">1633DX 305</meta:user-defined>
    <meta:user-defined meta:name="OVERHEID.PostcodeHuisnummer/OVERHEIDop.postcodeHuisnummer">1633DX 117</meta:user-defined>
    <meta:user-defined meta:name="OVERHEIDop.straatnaam">Kolblei</meta:user-defined>
    <meta:user-defined meta:name="OVERHEIDop.straatnaam">Kolblei</meta:user-defined>
    <meta:user-defined meta:name="OVERHEIDop.woonplaats">Avenhorn</meta:user-defined>
    <meta:user-defined meta:name="OVERHEIDop.woonplaats">Avenhorn</meta:user-defined>
    <meta:user-defined meta:name="DCTERMS.W3CDTF/DCTERMS.available">2021-02-19</meta:user-defined>
    <meta:user-defined meta:name="OVERHEIDop.StcrtID/DC.identifier">stcrt-2021-9054</meta:user-defined>
    <meta:user-defined meta:name="OVERHEIDop.externeBijlage">Tekening|exb-2021-9952</meta:user-defined>
    <meta:user-defined meta:name="DCTERMS.W3CDTF/OVERHEIDop.jaargang">2021</meta:user-defined>
    <meta:user-defined meta:name="OVERHEIDop.publicationIssue">9054</meta:user-defined>
    <meta:user-defined meta:name="OVERHEIDop.versieInformatie"/>
  </office:meta>
</office:document-meta>
</file>