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ltrichtersveld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5 februari 2021 ligt gedurende 6 weken ter inzage het bij raadsbesluit van 11 februari 2021 vastgestelde bestemmingsplan Holtrichtersveld 1 met identificatiecode NL.IMRO.0200.bp1405-vas1. Het plan betreft de realisatie van vervangende nieuwbouw voor de scholen De Marke en De Ploeg op de locatie Holtrichtersveld 1. Het ter plaatse bestaande schoolgebouw  De Marke zal hiertoe worden gesloopt. De school De Ploeg wordt verplaatst naar deze locatie. Beide scholen worden gehuisvest op deze locatie. Het bestemmingsplan is ongewijzigd  vastgesteld. </text:p>
            <text:p text:style-name="common-al">Tegen het ontwerp van het plan zijn zienswijzen naar voren gebracht. De gemeenteraad heeft bij de vaststelling geen wijzigingen in het plan aangebracht. Daarom kunnen beroep instellen:</text:p>
            <text:p text:style-name="common-al">∙ een belanghebbende die tijdig een zienswijze bij de gemeenteraad naar voren heeft gebracht;</text:p>
            <text:p text:style-name="common-al">∙ een belanghebbende die aantoont dat hij redelijkerwijs niet in staat is geweest zijn zienswijze bij gemeenteraad naar voren te brengen. </text:p>
            <text:p text:style-name="common-al">Tot en met 8 april 2021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text:a xlink:href="http://www.apeldoorn.nl/inzage" xlink:type="simple">www.apeldoorn.nl/inzage</text:a>, onder het kopje Ter inzage, Bestemmingsplannen.</text:p>
            <text:p text:style-name="common-al">Het vastgestelde bestemmingsplan ligt ook ter inzage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mevrouw J. Perlitius op telefoonnummer 14055 of via mail <text:a xlink:href="mailto:j.perlitius@apeldoorn.nl" xlink:type="simple">j.perlitius@apeldoorn.nl</text:a></text:p>
            <text:p text:style-name="last-al">Apeldoorn, 24 februari 202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5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5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5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405-vas1</meta:user-defined>
    <meta:user-defined meta:name="OVERHEIDop.Ruimtelijkeplannen/DC.type">bestemmingsplan</meta:user-defined>
    <dc:language>nl</dc:language>
    <meta:user-defined meta:name="OVERHEID.EPSG28992/DC.spatial">196590.805 467052.708</meta:user-defined>
    <meta:user-defined meta:name="DC.title">Vastgesteld bestemmingsplan Holtrichtersveld 1</meta:user-defined>
    <meta:user-defined meta:name="OVERHEID.PostcodeHuisnummer/OVERHEIDop.postcodeHuisnummer">7327DJ 1</meta:user-defined>
    <meta:user-defined meta:name="OVERHEIDop.straatnaam">Holtrichtersveld</meta:user-defined>
    <meta:user-defined meta:name="OVERHEIDop.woonplaats">Apeldoorn</meta:user-defined>
    <meta:user-defined meta:name="DCTERMS.W3CDTF/DCTERMS.available">2021-02-24</meta:user-defined>
    <meta:user-defined meta:name="DCTERMS.W3CDTF/OVERHEIDop.jaargang">2021</meta:user-defined>
    <meta:user-defined meta:name="OVERHEIDop.publicationIssue">9051</meta:user-defined>
    <meta:user-defined meta:name="OVERHEIDop.StcrtID/DC.identifier">stcrt-2021-9051</meta:user-defined>
    <meta:user-defined meta:name="OVERHEIDop.versieInformatie"/>
  </office:meta>
</office:document-meta>
</file>