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 P E N B A R E K E N N I S G E V I N G VOORNEMEN TOT HET NEMEN VAN EEN VERKEERSBESLUIT inzake het instellen van een algemene gehandicaptenparkeerplaats (AIP) op de parking “Garenmarkt” te Slui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voornemens zijn de volgende verkeersmaatregel te nemen bestaande uit het instellen van een algemene gehandicaptenparkeerplaats (AIP) op de betaald-parkeren parking “Garenmarkt” te Sluis.</text:p>
            <text:p text:style-name="common-al">In het kader van de toegankelijkheid van onze gemeente voor gehandicapten wordt op een aantal locaties in onze gemeente een algemene gehandicaptenparkeerplaats gerealiseerd. Daarbij wordt een parkeervak aangewezen als parkeergelegenheid welke uitsluitend bestemd is voor voertuigen van gehandicapten.</text:p>
            <text:p text:style-name="common-al">Bij de realisatie van deze openbare gehandicaptenparkeerplaatsen is een goede geografische ligging van belang. Plaatsing gebeurt bij voorkeur op locaties die voor een ieder openbaar toegankelijk zijn, zoals parkeerlocaties bij/rondom winkelcentra, toeristische trekpleisters, maar ook bij gezondheidscentra en begraafplaatsen.</text:p>
            <text:p text:style-name="common-al">De belangen van de doorstroming van het verkeer; het waarborgen van de bruikbaarheid van de weg liggen ten grondslag aan dit voornemen. Het krachtens artikel 24 B.A.B.W. vereiste advies van de politie is positief inzake dit voornemen.</text:p>
            <text:p text:style-name="common-al">Rekening houdende met het vorenstaande zijn wij voornemens om een parkeerverbod in te stellen voor overige bestuurders dan gehandicapten op de betaald-parkeren parking “Garenmarkt” te Sluis.</text:p>
            <text:p text:style-name="common-al">De maatregel zal worden aangeduid door het verkeersbord E-06 van Bijlage I van het Reglement Verkeersregels en Verkeerstekens 1990 (R.V.V.-1990) en het aanbrengen van een witte markering op een bestaand parkeervak. Een en ander zoals op de bijbehorende situatietekening is aangegeven.</text:p>
            <text:p text:style-name="last-al">Deze bekendmaking inclusief de situatietekening liggen met ingang van 24 februari 2021 zes weken ter inzage tijdens de openingsuren van het Klanten Contact Centrum (KCC), Nieuwstraat 22 te Oostburg. Tijdens de periode van ter inzage legging kunnen zowel mondeling als schriftelijk <text:span text:style-name="nadrukcur">zienswijzen</text:span> worden ingebracht. Zij moeten worden gericht aan ons college en worden verzonden aan Burgemeester en Wethouders van Sluis, Postbus 27, 4500 AA Oostburg.</text:p>
            <text:p text:style-name="tekst_bottom"/>
          </text:section>
        </text:section>
        <text:section text:name="regeling-sluiting_id1-3-2-3" text:style-name="regeling-sluiting">
          <text:section text:name="ondertekening_id1-3-2-3-1">
            <text:p><text:span text:style-name="functie">Oostburg, 24 februari 2021</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3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3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3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uis</meta:user-defined>
    <meta:user-defined meta:name="OVERHEID.Gemeente/DC.creator">Sluis</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voornemen verkeersbesluit instellen algemene gehandicaptenparkeerplaats - parkeerterrein Garenmarkt te 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ilverzoek Parkeerbureau d.d. 3-2-2021</meta:user-defined>
    <meta:user-defined meta:name="DCTERMS.abstract">Voornemen tot het nemen van een verkeersbesluit inzake het instellen van een parkeerverbod voor niet-gehandicapten door plaatsen bord E-06 RVV en markering weggedeelte.</meta:user-defined>
    <meta:user-defined meta:name="OVERHEIDop.verkeersbordcode">E6</meta:user-defined>
    <dc:language>nl</dc:language>
    <meta:user-defined meta:name="OVERHEID.EPSG28992/DC.spatial">15380.769 370655.23</meta:user-defined>
    <meta:user-defined meta:name="DC.title">O P E N B A R E K E N N I S G E V I N G VOORNEMEN TOT HET NEMEN VAN EEN VERKEERSBESLUIT inzake het instellen van een algemene gehandicaptenparkeerplaats (AIP) op de parking “Garenmarkt” te Sluis.</meta:user-defined>
    <meta:user-defined meta:name="OVERHEID.PostcodeHuisnummer/OVERHEIDop.postcodeHuisnummer">4524DA 6</meta:user-defined>
    <meta:user-defined meta:name="OVERHEIDop.straatnaam">Vleeshouwerijstraat</meta:user-defined>
    <meta:user-defined meta:name="OVERHEIDop.woonplaats">Sluis</meta:user-defined>
    <meta:user-defined meta:name="DCTERMS.W3CDTF/DCTERMS.available">2021-02-24</meta:user-defined>
    <meta:user-defined meta:name="OVERHEIDop.StcrtID/DC.identifier">stcrt-2021-9037</meta:user-defined>
    <meta:user-defined meta:name="OVERHEIDop.externeBijlage">situatiefoto parkeerterrein Garenmarkt Sluis|exb-2021-9940</meta:user-defined>
    <meta:user-defined meta:name="DCTERMS.W3CDTF/OVERHEIDop.jaargang">2021</meta:user-defined>
    <meta:user-defined meta:name="OVERHEIDop.publicationIssue">9037</meta:user-defined>
    <meta:user-defined meta:name="OVERHEIDop.versieInformatie"/>
  </office:meta>
</office:document-meta>
</file>