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Abeelseweg 3 Middelbur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lburg maken bekend dat op grond van het bepaalde in artikel 3.6 van de Wet ruimtelijke ordening het ontwerp wijzigingsplan ‘Abeelseweg 3 Middelburg’ ter inzage wordt gelegd. </text:p>
            <text:p text:style-name="common-al">Het plan wijzigt op het perceel Abeelseweg 3 te Middelburg de geldende bestemming van ‘agrarisch’ naar ‘wonen’.</text:p>
            <text:p text:style-name="common-al">Het ontwerp wijzigingsplan ligt met ingang van donderdag 25 februari 2021 gedurende zes weken (tot en met 7 april 2021) voor een ieder ter inzage bij de vakbalie in het stadskantoor aan de Kanaalweg 3 in Middelburg. </text:p>
            <text:p text:style-name="common-al">Het ontwerp wijzigingsplan is tevens digitaal in te zien op de gemeentelijke website <text:a xlink:href="http://www.middelburg.nl/" xlink:type="simple">www.middelburg.nl</text:a> onder <text:a xlink:href="https://www.middelburg.nl/inwoners" xlink:type="simple">Inwoners</text:a> / <text:a xlink:href="https://www.middelburg.nl/bouwen-en-wonen" xlink:type="simple">Bouwen en wonen</text:a> / <text:a xlink:href="https://www.middelburg.nl/bestemmingsplannen" xlink:type="simple">Bestemmingsplannen</text:a> / Plannen in procedure. Daarnaast is het plan raadpleegbaar via de landelijke website <text:a xlink:href="http://www.ruimtelijkeplannen.nl/" xlink:type="simple">www.ruimtelijkeplannen.nl</text:a>. Op deze website selecteert u het tabblad ‘Bestemmingsplannen’, waarna u het plan op verschillende manieren kunt oproepen. U kunt het plan direct inzien door in het venster ‘ID’ de plancode NL.IMRO.0687.BPWBGMABEELSEWEG3-ON01 in te vullen.</text:p>
            <text:p text:style-name="common-al">Gedurende bovengenoemde termijn kan een ieder schriftelijk of mondeling zijn/haar zienswijze omtrent het ontwerp wijzigingsplan kenbaar maken bij burgemeester en wethouders van de gemeente Middelburg, Postbus 6000, 4330 LA Middelburg.</text:p>
            <text:p text:style-name="common-al">Door de maatregelen om de verspreiding van het Coronavirus te beperken, kent het Stadskantoor op dit moment specifieke bezoekregels. Indien u het plan toch wenst in zien, dient u hiervoor een afspraak te maken via telefoonnummer (0118) 675 510. </text:p>
            <text:p text:style-name="last-al">Middelburg, 24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0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0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Middelbu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87.BPWBGMABEELSEWEG3-ON01</meta:user-defined>
    <meta:user-defined meta:name="OVERHEIDop.Ruimtelijkeplannen/DC.type">wijzigings- of uitwerkingsplan</meta:user-defined>
    <dc:language>nl</dc:language>
    <meta:user-defined meta:name="OVERHEID.Gemeente/DC.spatial">Middelburg</meta:user-defined>
    <meta:user-defined meta:name="DC.title">Ontwerp wijzigingsplan ‘Abeelseweg 3 Middelburg’</meta:user-defined>
    <meta:user-defined meta:name="DCTERMS.W3CDTF/DCTERMS.available">2021-02-24</meta:user-defined>
    <meta:user-defined meta:name="DCTERMS.W3CDTF/OVERHEIDop.jaargang">2021</meta:user-defined>
    <meta:user-defined meta:name="OVERHEIDop.publicationIssue">9023</meta:user-defined>
    <meta:user-defined meta:name="OVERHEIDop.StcrtID/DC.identifier">stcrt-2021-9023</meta:user-defined>
    <meta:user-defined meta:name="OVERHEIDop.versieInformatie"/>
  </office:meta>
</office:document-meta>
</file>