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Wethouder van Lavierenstraat 3 te Och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dat voor een ieder ter inzage ligt het vastgestelde wijzigingsplan ‘Wethouder van Lavierenstraat 3 te Ochten’. Het vastgestelde wijzigingsplan wijzigt de bestemming in die zin dat de bedrijfswoning een burgerwoning wordt, en de bedrijfsruimte wordt omgezet naar een seniorenwoning.</text:p>
            <text:p text:style-name="common-al">Inzageperiode: 25 februari t/m 8 maart 2021</text:p>
            <text:p text:style-name="common-al">Inzageplaatsen:</text:p>
            <text:p text:style-name="common-al">- analoog: tijdens de openingstijden van het Omgevingsloket van het gemeentehuis Neder-Betuwe, Burgemeester Lodderstraat 20, 4043 KM, Opheusden. LET OP! In verband met de situatie rondom het Corona-virus kan er sprake zijn van gewijzigde openings- en inzagetijden. Kijk op de website <text:a xlink:href="http://www.nederbetuwe.nl" xlink:type="simple">www.nederbetuwe.nl</text:a> voor de actuele informatie.</text:p>
            <text:p text:style-name="common-al">- digitaal: <text:a xlink:href="http://www.ruimtelijkeplannen.nl/?planidn=NL.IMRO.1740.wpOClavierenstr3-vst1" xlink:type="simple">www.ruimtelijkeplannen.nl/?planidn=NL.IMRO.1740.wpOClavierenstr3-vst1</text:a></text:p>
            <text:p text:style-name="common-al">
            <text:span text:style-name="nadrukvet">Beroep</text:span>
          </text:p>
            <text:p text:style-name="common-al">Belanghebbenden, die tijdig hun zienswijze omtrent het ontwerpplan bij de gemeenteraad hebben kenbaar gemaakt, alsmede belanghebbenden die kunnen aantonen dat zij daartoe redelijkerwijs niet in staat zijn geweest, danwel belanghebbenden die zich niet kunnen verenigen met de aangebrachte wijzigingen, kunnen gedurende de beroepstermijn van zes weken schriftelijk beroep instellen tegen het vastgestelde plan bij de Afdeling Bestuursrechtspraak van de Raad van State, Postbus 20019, 2500 EA ’s-Gravenhage. Voor het indienen van beroep is griffierecht verschuldigd.</text:p>
            <text:p text:style-name="common-al">Het besluit tot vaststelling van het bestemmingsplan treedt in werking met ingang van de dag na die waarop de beroepstermijn afloopt. Wanneer binnen de beroepstermijn een verzoek tot het treffen van een voorlopige voorziening is ingediend bij de voorzieningenrechter van de Afdeling Bestuursrechtspraak van de Raad van State, treedt een besluit niet in werking voordat op dat verzoek is beslist.</text:p>
            <text:p text:style-name="common-al">Opheusden, 24 februari 2021</text:p>
            <text:p text:style-name="common-al">Burgemeester en wethouders van Neder-Betuw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02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02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02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Neder-Betuw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40.wpOClavierenstr3-vst1</meta:user-defined>
    <meta:user-defined meta:name="OVERHEIDop.Ruimtelijkeplannen/DC.type">wijzigings- of uitwerkingsplan</meta:user-defined>
    <dc:language>nl</dc:language>
    <meta:user-defined meta:name="OVERHEID.EPSG28992/DC.spatial">167438.22 435520.28</meta:user-defined>
    <meta:user-defined meta:name="DC.title">Vastgesteld wijzigingsplan ‘Wethouder van Lavierenstraat 3 te Ochten’</meta:user-defined>
    <meta:user-defined meta:name="OVERHEID.PostcodeHuisnummer/OVERHEIDop.postcodeHuisnummer">4051AW 3</meta:user-defined>
    <meta:user-defined meta:name="OVERHEIDop.straatnaam">Wethouder van Lavierenstraat</meta:user-defined>
    <meta:user-defined meta:name="OVERHEIDop.woonplaats">Ochten</meta:user-defined>
    <meta:user-defined meta:name="DCTERMS.W3CDTF/DCTERMS.available">2021-02-24</meta:user-defined>
    <meta:user-defined meta:name="DCTERMS.W3CDTF/OVERHEIDop.jaargang">2021</meta:user-defined>
    <meta:user-defined meta:name="OVERHEIDop.publicationIssue">9020</meta:user-defined>
    <meta:user-defined meta:name="OVERHEIDop.StcrtID/DC.identifier">stcrt-2021-9020</meta:user-defined>
    <meta:user-defined meta:name="OVERHEIDop.versieInformatie"/>
  </office:meta>
</office:document-meta>
</file>