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ontwerpomgevingsvergunning met afwijking van 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voornemens zijn om met toepassing van artikel 2.12 lid 1 onder a onder 30 van de Wet algemene bepalingen omgevingsrecht (Wabo) een omgevingsvergunning te verlenen voor een paddock op het perceel Volgerweg 70, Zuidoostbeemster. In de vergadering van 16 februari 2021 heeft de gemeenteraad van Beemster een ontwerp-verklaring van geen bedenkingen afgegeven ten behoeve van deze aanvraag.</text:p>
            <text:p text:style-name="common-al">Het ontwerpbesluit en de bijbehorende stukken liggen met ingang van vrijdag 26 februari 2021 gedurende zes weken, dus tot en met 8 april 2021, voor eenieder ter inzage. In verband met het coronavirus is het momenteel niet mogelijk de papieren stukken te bekijken op het gemeentehuis van de gemeente Beemster en het stadhuis van de gemeente Purmerend. Als u de stukken wilt inzien, kunt u daarvoor contact opnemen met het team Ontwikkeling per e-mail (<text:a xlink:href="mailto:m.deinum@purmerend.nl" xlink:type="simple">m.deinum@purmerend.nl</text:a>, onder vermelding van het project en het locatieadres, of telefonisch (0299-452452). De stukken worden u dan toegezonden.</text:p>
            <text:p text:style-name="common-al">U kunt gedurende de periode van terinzagelegging zienswijzen indienen. Schriftelijke zienswijzen kunnen gericht worden aan het college van burgemeester en wethouders van Beemster, Postbus 7, 1462 ZG Middenbeemster. Voor het indienen van een mondelinge zienswijze dient u een afspraak te maken. Daarvoor kunt u contact opnemen met de afdeling Ruimtelijke Ontwikkeling, team Ontwikkeling, de heer M.C. Deinum, via telefoonnummer 0299-452452.</text:p>
            <text:p text:style-name="common-al">De tijdig ingediende schriftelijke en mondelinge reacties worden betrokken bij de verdere besluitvorming omtrent de omgevingsvergunning en de verklaring van geen bedenkingen. Beroep tegen het genomen besluit kan later slechts worden ingesteld door degenen die binnen de gestelde termijn schriftelijk of mondeling zienswijzen hebben ingediend, tenzij wordt aangetoond dat hij/zij redelijkerwijs niet in staat is geweest (tijdig)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1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1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01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emst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4247.381 504265.402</meta:user-defined>
    <meta:user-defined meta:name="DC.title">Kennisgeving terinzagelegging ontwerpomgevingsvergunning met afwijking van bestemmingsplan</meta:user-defined>
    <meta:user-defined meta:name="OVERHEID.PostcodeHuisnummer/OVERHEIDop.postcodeHuisnummer">1461HT 70</meta:user-defined>
    <meta:user-defined meta:name="OVERHEIDop.straatnaam">Volgerweg</meta:user-defined>
    <meta:user-defined meta:name="OVERHEIDop.woonplaats">Zuidoostbeemster</meta:user-defined>
    <meta:user-defined meta:name="DCTERMS.W3CDTF/DCTERMS.available">2021-02-25</meta:user-defined>
    <meta:user-defined meta:name="DCTERMS.W3CDTF/OVERHEIDop.jaargang">2021</meta:user-defined>
    <meta:user-defined meta:name="OVERHEIDop.publicationIssue">9011</meta:user-defined>
    <meta:user-defined meta:name="OVERHEIDop.StcrtID/DC.identifier">stcrt-2021-9011</meta:user-defined>
    <meta:user-defined meta:name="OVERHEIDop.versieInformatie"/>
  </office:meta>
</office:document-meta>
</file>