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wijzigingsplan Heistraat 4 in Rijen en omgevingsvergunning nummer 20ZK012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wijzigingsplan ‘Heistraat 4 Rijen’ ongewijzigd vast te stellen en de bijbehorende omgevingsvergunning nummer 20ZK01255 te verlenen. </text:p>
            <text:p text:style-name="common-al">Het wijzigingsplan maakt één nieuwe woning mogelijk in aan de Heistraat in Rijen. Op basis van de gecoördineerde regeling is tegelijk met dit bestemmingsplan ook de omgevingsvergunning vastgesteld. Het vastgestelde wijzigingsplan, met bijbehorende documenten en de omgevingsvergunning liggen met ingang van 23 februari 2021 tot en met 5 april 2021, voor 6 weken ter inzage.</text:p>
            <text:p text:style-name="common-al">Het vastgestelde wijzigingsplan met bijbehorende documenten, zijn digitaal in te zien via www.ruimtelijkeplannen.nl. Het IMRO-nummer is: NL.IMRO.0784.WPHeistraat4-VG01.</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wijzigingsplan en/of omgevingsvergunning;</text:p>
              </text:list-item>
              <text:list-item text:style-override="id1-3-2-1-1-6-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6-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het bestemmingsplan kunt u contact opnemen met de behandelend ambtenaar, mvr. Huijskens. Voor vragen over de omgevingsvergunning kunt u contact opnemen met dhr. Lavrijssen. Zij zijn te bereiken via ons algemene nummer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WPHeistraat4-VG01</meta:user-defined>
    <meta:user-defined meta:name="OVERHEIDop.Ruimtelijkeplannen/DC.type">wijzigings- of uitwerkingsplan</meta:user-defined>
    <dc:language>nl</dc:language>
    <meta:user-defined meta:name="OVERHEID.Gemeente/DC.spatial">Gilze en Rijen</meta:user-defined>
    <meta:user-defined meta:name="OVERHEID.EPSG28992/DC.spatial">122393.183 400574.197</meta:user-defined>
    <meta:user-defined meta:name="DC.title">Bekendmaking vaststellen wijzigingsplan Heistraat 4 in Rijen en omgevingsvergunning nummer 20ZK01255</meta:user-defined>
    <meta:user-defined meta:name="OVERHEID.PostcodeHuisnummer/OVERHEIDop.postcodeHuisnummer">5121JL 4</meta:user-defined>
    <meta:user-defined meta:name="OVERHEIDop.straatnaam">Heistraat</meta:user-defined>
    <meta:user-defined meta:name="OVERHEIDop.woonplaats">Rijen</meta:user-defined>
    <meta:user-defined meta:name="DCTERMS.W3CDTF/DCTERMS.available">2021-02-19</meta:user-defined>
    <meta:user-defined meta:name="DCTERMS.W3CDTF/OVERHEIDop.jaargang">2021</meta:user-defined>
    <meta:user-defined meta:name="OVERHEIDop.publicationIssue">8991</meta:user-defined>
    <meta:user-defined meta:name="OVERHEIDop.StcrtID/DC.identifier">stcrt-2021-8991</meta:user-defined>
    <meta:user-defined meta:name="OVERHEIDop.versieInformatie"/>
  </office:meta>
</office:document-meta>
</file>