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an de Zeewinde in de kern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oordwijk,</text:p>
            <text:p text:style-name="context.al"/>
            <text:p text:style-name="context.al">Gelet op:</text:p>
            <text:p text:style-name="context.al"/>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
            <text:p text:style-name="context.al">Overwegende dat:</text:p>
            <text:p text:style-name="context.al"/>
            <text:p text:style-name="context.al">aanvrager inwo(o)n(st)er is van de gemeente Noordwijk;</text:p>
            <text:p text:style-name="context.al">aanvrager in het bezit is van een gehandicaptenparkeerkaart voor bestuurder;</text:p>
            <text:p text:style-name="context.al">bij het adres geen garage of andere parkeergelegenheid op eigen terrein aanwezig is;</text:p>
            <text:p text:style-name="context.al">het vinden van een vrije parkeerplaats binnen 100 meter van de woning niet altijd mogelijk is;</text:p>
            <text:p text:style-name="context.al">er niet op een andere manier in parkeerruimte bij de woning kan worden voorzien;</text:p>
            <text:p text:style-name="context.al">een parkeerplaats gereserveerd kan worden voor de woning;</text:p>
            <text:p text:style-name="context.al">de aanvrager voldoet aan de voorwaarden om in aanmerking te kunnen komen voor een gereserveerde gehandicaptenparkeerplaats op kenteken;</text:p>
            <text:p text:style-name="context.al">een persoonsgebonden gehandicaptenparkeerplaats wordt ingesteld door middel van het plaatsen van bord E6 van bijlage 1 van het Reglement Verkeersregels en Verkeerstekens 1990 met een onderbord met het kenteken;</text:p>
            <text:p text:style-name="context.al">De in dit verkeersbesluit genoemde (delen van) wegen binnen de bebouwde kom liggen en in eigendom, beheer en onderhoud zijn bij de gemeente Noordwijk;</text:p>
            <text:p text:style-name="context.al">Overeenkomstig artikel 24 van het BABW overleg heeft plaatsgevonden met de (gemachtigde van de) korpschef van de Eenheid Den Haag en dat er positief is geadviseerd; </text:p>
            <text:p text:style-name="context.al">Nemen, </text:p>
            <text:p text:style-name="context.al">gelet op het voorgaande, </text:p>
            <text:p text:style-name="context.al">het volgende B E S L U I T : </text:p>
            <text:p text:style-name="context.al">Het instellen van een gehandicaptenparkeerplaats op kenteken aan de Zeewinde in Noordwijk aan de haakse parkeervakken ter hoogte van nummer 29 in het uiterste hoekvak door het plaatsen van bord model E6 van Bijlage 1 van het RVV 1990 en onderbord met kenteken. </text:p>
            <text:p text:style-name="context.al"/>
            <text:p text:style-name="context.al">Burgemeester en wethouders van Noordwijk</text:p>
            <text:p text:style-name="context.al">Namens dezen:</text:p>
            <text:p text:style-name="context.al">De teamcoach van de afdeling Beheer Openbare ruimte Civiel, </text:p>
            <text:p text:style-name="context.al">I. Leemans </text:p>
            <text:p text:style-name="context.al"/>
            <text:p text:style-name="context.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wijk - Verkeersbesluit gehandicaptenparkeerplaats op kenteken Zeewinde Noordwijk - Zeewinde Noordwij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gehandicaptenparkeerplaats op kenteken Zeewinde Noordwijk</meta:user-defined>
    <meta:user-defined meta:name="OVERHEIDop.verkeersbordcode">E6</meta:user-defined>
    <dc:language>nl</dc:language>
    <meta:user-defined meta:name="OVERHEID.EPSG28992/DC.spatial">90597.012 472629.197</meta:user-defined>
    <meta:user-defined meta:name="DC.title">Verkeersbesluit gehandicaptenparkeerplaats op kenteken aan de Zeewinde in de kern Noordwijk</meta:user-defined>
    <meta:user-defined meta:name="OVERHEID.PostcodeHuisnummer/OVERHEIDop.postcodeHuisnummer">2201SR 34</meta:user-defined>
    <meta:user-defined meta:name="OVERHEIDop.straatnaam">Duizendblad</meta:user-defined>
    <meta:user-defined meta:name="OVERHEIDop.woonplaats">Noordwijk</meta:user-defined>
    <meta:user-defined meta:name="DCTERMS.W3CDTF/DCTERMS.available">2021-02-18</meta:user-defined>
    <meta:user-defined meta:name="OVERHEIDop.StcrtID/DC.identifier">stcrt-2021-8987</meta:user-defined>
    <meta:user-defined meta:name="DCTERMS.W3CDTF/OVERHEIDop.jaargang">2021</meta:user-defined>
    <meta:user-defined meta:name="OVERHEIDop.publicationIssue">8987</meta:user-defined>
    <meta:user-defined meta:name="OVERHEIDop.versieInformatie"/>
  </office:meta>
</office:document-meta>
</file>