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realiseren zonnepanelenpark (Nieuwe Zeesluis IJmuiden - cluster 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realiseren van een zonnepanelenpark ter hoogte van het bedieningsgebouw.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40388</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9 februari tot 3 april 2021,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beschikking realiseren zonnepanelenpark (Nieuwe Zeesluis IJmuiden - cluster 60)</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8985</meta:user-defined>
    <meta:user-defined meta:name="OVERHEIDop.StcrtID/DC.identifier">stcrt-2021-8985</meta:user-defined>
    <meta:user-defined meta:name="OVERHEIDop.versieInformatie"/>
  </office:meta>
</office:document-meta>
</file>