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Commissie Eindtermen Accountantsopleiding (CEA) over de periode vanaf 2020</text:h>
      <text:p text:style-name="ifm_p_font.italic_mt.7.4mm_ifm">kenmerk: NA/2021/26674476</text:p>
      <text:p text:style-name="ifm_p_mt.3.7mm_ifm">De Minister voor Basis- en Voortgezet Onderwijs en Media,</text:p>
      <text:p text:style-name="ifm_p_mt.3.7mm_ifm">en</text:p>
      <text:p text:style-name="ifm_p_mt.3.7mm_ifm">de Minister van Financiën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de Commissie Eindtermen Accountantsopleiding (CEA) over de periode vanaf 1 januari 2020 en de daarbij behorende toelichting worden vastgesteld.</text:p>
      <text:h text:style-name="ifm_p_font.bold_mt.5.08mm_page.keep-with-next_ifm" text:outline-level="2">Artikel<text:s/>2<text:s/></text:h>
      <text:p text:style-name="ifm_p_mt.4.23mm_ifm">De selectielijst</text:p>
      <text:p text:style-name="ifm_p_indent.-5mm_mleft.5mm_ifm">•<text:tab/>Selectielijst voor de archiefbescheiden van de Commissie Eindtermen Accountantsopleiding (CEA) vanaf 2005, <text:span text:style-name="ifm_span_font.italic_ifm">Stcrt</text:span>. 2017, 65364</text:p>
      <text:p text:style-name="ifm_p_ifm">wordt afgesloten vanaf 1 januari 2020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1 januari 2021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font.italic_mt.3.7mm_ifm">De Minister van Financiën,<text:line-break/>namens deze,<text:line-break/>De plaatsvervangend Secretaris-Generaal,<text:line-break/>J.H. van<text:s/>Gelder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8980</text:span><text:tab/>24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8980</text:span><text:tab/>24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Commissie Eindtermen Accountantsopleiding (CEA) over de periode vanaf 2020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89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980</meta:user-defined>
    <meta:user-defined meta:name="DCTERMS.W3CDTF/OVERHEIDop.jaargang">2021</meta:user-defined>
    <meta:user-defined meta:name="OVERHEIDop.versieInformatie"/>
    <meta:user-defined meta:name="OVERHEIDop.DienstAgentschapInstellingOfProject/DC.creator">Nationaal Archief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Commissie Eindtermen Accountantsopleiding (CEA) over de periode vanaf 2020</meta:user-defined>
    <meta:user-defined meta:name="DCTERMS.alternative"/>
    <meta:user-defined meta:name="DCTERMS.W3CDTF/OVERHEIDop.datumOndertekening">2021-01-21</meta:user-defined>
    <meta:user-defined meta:name="DCTERMS.W3CDTF/DCTERMS.available">2021-02-24</meta:user-defined>
    <meta:user-defined meta:name="OVERHEIDop.Ruimtelijkplan/OVERHEIDop.bekendmakingBetreffendePlan"/>
  </office:meta>
</office:document-meta>
</file>