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4*"/>
    </style:style>
    <style:style style:family="table-column" style:name="table1.tg1.col2">
      <style:table-column-properties style:rel-column-width="103*"/>
    </style:style>
    <style:style style:family="table-column" style:name="table1.tg1.col3">
      <style:table-column-properties style:rel-column-width="100*"/>
    </style:style>
    <style:style style:family="table-column" style:name="table1.tg1.col4">
      <style:table-column-properties style:rel-column-width="166*"/>
    </style:style>
    <style:style style:family="table-column" style:name="table1.tg1.col5">
      <style:table-column-properties style:rel-column-width="119*"/>
    </style:style>
    <style:style style:family="table-column" style:name="table1.tg1.col6">
      <style:table-column-properties style:rel-column-width="134*"/>
    </style:style>
    <style:style style:family="table-column" style:name="table1.tg1.col7">
      <style:table-column-properties style:rel-column-width="119*"/>
    </style:style>
    <style:style style:family="table-column" style:name="table1.tg1.col8">
      <style:table-column-properties style:rel-column-width="123*"/>
    </style:style>
    <style:style style:family="table-column" style:name="table1.tg1.col9">
      <style:table-column-properties style:rel-column-width="133*"/>
    </style:style>
    <style:style style:family="table-column" style:name="table1.tg1.col10">
      <style:table-column-properties style:rel-column-width="1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6-n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 Regeling van de Minister van Onderwijs, Cultuur en Wetenschap en de Minister voor Basis- en Voortgezet Onderwijs en Media van 10 februari 2021, nr. FEZ/26776099, houdende wijziging van de Regeling jaarverslaggeving onderwijs in verband met de toevoeging van een verplichting om bovenmatig eigen vermogen toe te lichten, een verlenging van de overgangsregeling voor de voorziening groot onderhoud, alsmede het opnemen van het verantwoordingsmodel G.</text:h>
      <text:p text:style-name="ifm_p_mt.3.7mm_ifm">Herdruk i.v.m. aanpassing van de ongewenste herhaling van de regel  pagina 3 PDF van de publicatie stcrt-2021-8976.</text:p>
      <text:p text:style-name="ifm_p_mt.3.7mm_ifm">De Minister van Onderwijs, Cultuur en Wetenschap en de Minister voor Basis- en Voortgezet Onderwijs en Media,</text:p>
      <text:p text:style-name="ifm_p_mt.3.7mm_ifm">Gelet op de artikelen 2, eerste en vierde lid, en 4 van het Besluit informatievoorziening WPO/WEC, artikel 18, vijfde lid, van het Bekostigingsbesluit WVO, de artikelen 2.5.3, tweede lid, en 2.5.4, tweede lid, van de Wet educatie en beroepsonderwijs, de artikelen 5.2.1 en artikel 5.2.2 van het Uitvoeringsbesluit WEB en artikel 2.14 van de Wet op het hoger onderwijs en wetenschappelijk onderzoek;</text:p>
      <text:p text:style-name="ifm_p_mt.3.7mm_indent.0mm_ifm">Besluiten:</text:p>
      <text:h text:style-name="ifm_p_font.bold_mt.5.08mm_page.keep-with-next_ifm" text:outline-level="2">ARTIKEL<text:s/>I<text:s/></text:h>
      <text:p text:style-name="ifm_p_mt.4.23mm_ifm">De Regeling jaarverslaggeving onderwijs wordt als volgt gewijzigd:</text:p>
      <text:p text:style-name="ifm_p_mt.3.7mm_indent.no_ifm">A</text:p>
      <text:p text:style-name="ifm_p_mt.3.7mm_ifm">In artikel 3 wordt na onderdeel f1 een onderdeel ingevoegd, dat luidt:</text:p>
      <text:section text:style-name="ifm_sect_mleft.5.1mm_ifm" text:name="d15e60">
        <text:p text:style-name="ifm_p_indent.-9mm_mleft.9mm_ifm">f2.<text:tab/>neemt het bevoegd gezag, indien het publieke eigen vermogen in een boekjaar boven de signaleringswaarden bovenmatig publiek eigen vermogen van de Inspectie van het Onderwijs uitstijgt, dienaangaande een toelichting in het bestuursverslag op;.</text:p>
      </text:section>
      <text:p text:style-name="ifm_p_mt.3.7mm_indent.no_ifm">B</text:p>
      <text:p text:style-name="ifm_p_mt.3.7mm_ifm">In artikel 4, lid 1c, wordt ‘de boekjaren 2018 en 2019 en 2020’ vervangen door ‘de verslagjaren 2018 tot en met 2022’.</text:p>
      <text:p text:style-name="ifm_p_mt.3.7mm_indent.no_ifm">C</text:p>
      <text:p text:style-name="ifm_p_mt.3.7mm_ifm">Na artikel 4 wordt een artikel ingevoegd, dat luidt:</text:p>
      <text:section text:style-name="ifm_sect_mleft.5.1mm_ifm" text:name="d15e76">
        <text:h text:style-name="ifm_p_font.bold_mt.5.08mm_page.keep-with-next_ifm" text:outline-level="2">Artikel<text:s/>4a<text:s/></text:h>
        <text:p text:style-name="ifm_p_mt.4.23mm_ifm">Een bevoegd gezag neemt, ter verantwoording van de aan haar door de Minister van Onderwijs, Cultuur en Wetenschap of de Minister voor Basis- en Voortgezet Onderwijs en Media verstrekte subsidies, in haar jaarverslag het verantwoordingsmodel G op als bedoeld in bijlage 4, indien zij daartoe verplicht is op grond van een besluit van één of beide ministers.</text:p>
      </text:section>
      <text:p text:style-name="ifm_p_mt.3.7mm_indent.no_ifm">D</text:p>
      <text:p text:style-name="ifm_p_mt.3.7mm_ifm">Aan de regeling wordt een bijlage toegevoegd, die luidt:</text:p>
      <text:section text:style-name="ifm_sect_mleft.5.1mm_ifm" text:name="d15e89">
        <text:h text:style-name="ifm_p_font.bold_mt.5.08mm_page.keep-with-next_ifm" text:outline-level="4">BIJLAGE<text:s/>4.<text:s/>MODEL G</text:h>
        <text:p text:style-name="ifm_p_mt.4.23mm_ifm">Deze bijlage behoort bij artikel 4a van de Regeling jaarverslaggeving onderwijs.</text:p>
        <text:p text:style-name="ifm_p_mt.3.7mm_ifm"><text:span text:style-name="ifm_span_font.bold_ifm"><text:span text:style-name="ifm_span_font.underline_ifm">Model G. Verantwoording subsidies</text:spa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row>
            <table:table-cell table:style-name="table.cell.border-top.border-bottom.border-left.border-right.padding-top.top.pleft.pright" table:number-columns-spanned="10">
              <text:p text:style-name="text.cell.7.left"><text:span text:style-name="ifm_span_font.bold_ifm">G1. Subsidies waarbij het eventueel niet aangewende deel van de subsidie, mits de activiteiten volledig zijn uitgevoerd,  kan worden besteed aan andere activiteiten waarvoor bekostiging wordt verstrekt</text:span></text:p>
            </table:table-cell>
          </table:table-row>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able:number-columns-spanned="2">
              <text:p text:style-name="text.cell.7.left"><text:span text:style-name="ifm_span_font.bold_ifm">Toewijzing</text:span></text:p>
            </table:table-cell>
            <table:table-cell table:style-name="table.cell.border-bottom.border-right.padding-top.top.pleft.pright">
              <text:p text:style-name="text.cell.7.left"><text:span text:style-name="ifm_span_font.bold_ifm">De activiteiten zijn ultimo verslagjaar conform de subsidiebeschikking geheel uitgevoerd en afge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Kenmerk</text:span></text:p>
            </table:table-cell>
            <table:table-cell table:style-name="table.cell.border-bottom.border-right.padding-top.top.pleft.pright">
              <text:p text:style-name="text.cell.7.left"><text:span text:style-name="ifm_span_font.italic_ifm">Dat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text:span text:style-name="ifm_span_font.bold_ifm">G2A. Subsidies die uitsluitend mogen worden aangewend voor het doel waarvoor de subsidie is verstrekt, aflopend per ultimo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able:number-columns-spanned="2">
              <text:p text:style-name="text.cell.7.left"><text:span text:style-name="ifm_span_font.bold_ifm">Toewijzing</text:span></text:p>
            </table:table-cell>
            <table:table-cell table:style-name="table.cell.border-bottom.border-right.padding-top.top.pleft.pright">
              <text:p text:style-name="text.cell.7.left"><text:span text:style-name="ifm_span_font.bold_ifm">Bedrag van de toewijzing</text:span></text:p>
            </table:table-cell>
            <table:table-cell table:style-name="table.cell.border-bottom.border-right.padding-top.top.pleft.pright">
              <text:p text:style-name="text.cell.7.left"><text:span text:style-name="ifm_span_font.bold_ifm">Ontvangen t/m vorig verslagjaar</text:span></text:p>
            </table:table-cell>
            <table:table-cell table:style-name="table.cell.border-bottom.border-right.padding-top.top.pleft.pright">
              <text:p text:style-name="text.cell.7.left"><text:span text:style-name="ifm_span_font.bold_ifm">Totale subsidiabele kosten t/m vorig verslagjaar</text:span></text:p>
            </table:table-cell>
            <table:table-cell table:style-name="table.cell.border-bottom.border-right.padding-top.top.pleft.pright">
              <text:p text:style-name="text.cell.7.left"><text:span text:style-name="ifm_span_font.bold_ifm">Saldo per 1 januari verslagjaar</text:span></text:p>
            </table:table-cell>
            <table:table-cell table:style-name="table.cell.border-bottom.border-right.padding-top.top.pleft.pright">
              <text:p text:style-name="text.cell.7.left"><text:span text:style-name="ifm_span_font.bold_ifm">Ontvangen in verslagjaar</text:span></text:p>
            </table:table-cell>
            <table:table-cell table:style-name="table.cell.border-bottom.border-right.padding-top.top.pleft.pright">
              <text:p text:style-name="text.cell.7.left"><text:span text:style-name="ifm_span_font.bold_ifm">Subsidiabele kosten in verslagjaar</text:span></text:p>
            </table:table-cell>
            <table:table-cell table:style-name="table.cell.border-bottom.border-right.padding-top.top.pleft.pright">
              <text:p text:style-name="text.cell.7.left"><text:span text:style-name="ifm_span_font.bold_ifm">Te verrekenen per 31 december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Kenmerk</text:span></text:p>
            </table:table-cell>
            <table:table-cell table:style-name="table.cell.border-bottom.border-right.padding-top.top.pleft.pright">
              <text:p text:style-name="text.cell.7.left"><text:span text:style-name="ifm_span_font.italic_ifm">Dat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text:span text:style-name="ifm_span_font.bold_ifm">G2B. Subsidies die uitsluitend mogen worden aangewend voor het doel waarvoor de subsidie is verstrekt, doorlopend tot in een volgend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able:number-columns-spanned="2">
              <text:p text:style-name="text.cell.7.left"><text:span text:style-name="ifm_span_font.bold_ifm">Toewijzing</text:span></text:p>
            </table:table-cell>
            <table:table-cell table:style-name="table.cell.border-bottom.border-right.padding-top.top.pleft.pright">
              <text:p text:style-name="text.cell.7.left"><text:span text:style-name="ifm_span_font.bold_ifm">Bedrag van de toewijzing</text:span></text:p>
            </table:table-cell>
            <table:table-cell table:style-name="table.cell.border-bottom.border-right.padding-top.top.pleft.pright">
              <text:p text:style-name="text.cell.7.left"><text:span text:style-name="ifm_span_font.bold_ifm">Ontvangen t/m vorig verslagjaar</text:span></text:p>
            </table:table-cell>
            <table:table-cell table:style-name="table.cell.border-bottom.border-right.padding-top.top.pleft.pright">
              <text:p text:style-name="text.cell.7.left"><text:span text:style-name="ifm_span_font.bold_ifm">Totale subsidiabele kosten t/m vorig verslagjaar</text:span></text:p>
            </table:table-cell>
            <table:table-cell table:style-name="table.cell.border-bottom.border-right.padding-top.top.pleft.pright">
              <text:p text:style-name="text.cell.7.left"><text:span text:style-name="ifm_span_font.bold_ifm">Saldo per 1 januari verslagjaar</text:span></text:p>
            </table:table-cell>
            <table:table-cell table:style-name="table.cell.border-bottom.border-right.padding-top.top.pleft.pright">
              <text:p text:style-name="text.cell.7.left"><text:span text:style-name="ifm_span_font.bold_ifm">Ontvangen in verslagjaar</text:span></text:p>
            </table:table-cell>
            <table:table-cell table:style-name="table.cell.border-bottom.border-right.padding-top.top.pleft.pright">
              <text:p text:style-name="text.cell.7.left"><text:span text:style-name="ifm_span_font.bold_ifm">Subsidiabele kosten in verslagjaar</text:span></text:p>
            </table:table-cell>
            <table:table-cell table:style-name="table.cell.border-bottom.border-right.padding-top.top.pleft.pright">
              <text:p text:style-name="text.cell.7.left"><text:span text:style-name="ifm_span_font.bold_ifm">Saldo per 31 december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Kenmerk</text:span></text:p>
            </table:table-cell>
            <table:table-cell table:style-name="table.cell.border-bottom.border-right.padding-top.top.pleft.pright">
              <text:p text:style-name="text.cell.7.left"><text:span text:style-name="ifm_span_font.italic_ifm">Dat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 met dien verstande dat deze regeling eerst van toepassing is voor de jaarverslaggeving over het verslagjaar 2020.</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Regeling jaarverslaggeving onderwijs (RJO) en betreft:</text:p>
      <text:p text:style-name="ifm_p_indent.-5mm_mleft.5mm_ifm">•<text:tab/>de toevoeging van een verplichting tot nadere toelichting indien de signaleringswaarde bovenmatig eigen vermogen wordt overstegen;</text:p>
      <text:p text:style-name="ifm_p_indent.-5mm_mleft.5mm_ifm">•<text:tab/>een verlenging van de overgangsregeling betreffende de voorziening groot onderhoud (artikel 4 lid 1c RJO) met twee jaar;</text:p>
      <text:p text:style-name="ifm_p_indent.-5mm_mleft.5mm_ifm">•<text:tab/>een verplichting tot het gebruik van een verantwoordingsmodel in voorgeschreven gevallen.</text:p>
      <text:h text:style-name="ifm_p_font.bold_mt.5.08mm_page.keep-with-next_ifm" text:outline-level="4">Toevoeging van een toelichtingsverplichting</text:h>
      <text:p text:style-name="ifm_p_mt.4.23mm_ifm">De signaleringswaarde bovenmatig eigen vermogen wordt met ingang van verslagjaar 2020 vast onderdeel van de financiële verantwoording. Vanaf dat moment moeten besturen zich over de hoogte van hun reserves verantwoorden in het jaarverslag aan de hand van de signaleringswaarde. Daarbij gaan we uit van het ‘<text:span text:style-name="ifm_span_font.italic_mt.4.23mm_ifm">comply or explain’ </text:span>principe: alleen besturen waarbij de signaleringswaarde bovenmatig eigen vermogen wordt overstegen hebben de expliciete verplichting een nadere toelichting te geven. Op de website van de Inspectie van het Onderwijs (www. Onderwijsinspectie.nl) is een tool opgenomen waarmee deze waarde kan worden bepaald.</text:p>
      <text:h text:style-name="ifm_p_font.bold_mt.5.08mm_page.keep-with-next_ifm" text:outline-level="4">Toevoeging van een kalenderjaar</text:h>
      <text:p text:style-name="ifm_p_mt.4.23mm_ifm">De overgangsregeling die in 2019 is geïntroduceerd in verband met verwerking van de voorziening groot onderhoud wordt tot en met boekjaar 2022 verlengd. Dit vanwege het feit dat schoolbesturen tijd nodig hebben voor het aanpassen van hun meerjarenonderhoudsplannen én (onderhouds)administratie.</text:p>
      <text:h text:style-name="ifm_p_font.bold_mt.5.08mm_page.keep-with-next_ifm" text:outline-level="4">Toevoeging van een voorgeschreven verantwoordingsmodel</text:h>
      <text:p text:style-name="ifm_p_mt.4.23mm_ifm">Aan de Rjo is door deze regeling een bijlage 4 toegevoegd. Deze bijlage bevat een verantwoordingsmodel dat door onderwijsinstellingen dient te worden gehanteerd voor de verantwoording van de aan haar door de Minister van Onderwijs, Cultuur en Wetenschap of de Minister voor Basis- en Voortgezet Onderwijs en Media verstrekte subsidies in de jaarverslaggeving. Het kan daarbij ook gaan om subsidies die als aanvullende bekostiging worden aangeduid. Het model dat voor de verantwoording van een specifieke subsidie moet worden gehanteerd is afhankelijk van de subsidieregeling of het besluit tot subsidieverstrekking (indien de subsidie bijvoorbeeld rechtstreeks op grond van de Kaderregeling subsidies OCW, SZW en VWS wordt verstrekt).</text:p>
      <text:h text:style-name="ifm_p_font.bold_mt.5.08mm_page.keep-with-next_ifm" text:outline-level="4">Uitvoeringstoets</text:h>
      <text:p text:style-name="ifm_p_mt.4.23mm_ifm">Deze regeling is voorgelegd aan de Dienst Uitvoering Onderwijs, die de regeling heeft geconsulteerd bij de Inspectie van het Onderwijs. De regeling is als uitvoerbaar beoordeeld.</text:p>
      <text:h text:style-name="ifm_p_font.bold_mt.5.08mm_page.keep-with-next_ifm" text:outline-level="4">Inwerkingtreding en terugwerkende kracht</text:h>
      <text:p text:style-name="ifm_p_mt.4.23mm_ifm">Deze regeling treedt in werking met ingang van de eerste dag na de datum van uitgifte van de Staatscourant waarin zij wordt geplaatst en werkt terug tot en met 1 januari 2020. Met de terugwerkende kracht wordt buiten twijfel gesteld dat de regeling reeds voor de verslaggeving over 2020 van toepassing is. Deze aanpassingen zijn in de werkgroep Onderwijs van de Raad voor de Jaarverslaggeving afgestem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76-n1</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76-n1</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DRUK – Regeling van de Minister van Onderwijs, Cultuur en Wetenschap en de Minister voor Basis- en Voortgezet Onderwijs en Media van 10 februari 2021, nr. FEZ/26776099, houdende wijziging van de Regeling jaarverslaggeving onderwijs in verband met de toevoeging van een verplichting om bovenmatig eigen vermogen toe te lichten, een verlenging van de overgangsregeling voor de voorziening groot onderhoud, alsmede het opnemen van het verantwoordingsmodel 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976-n1</meta:user-defined>
    <meta:user-defined meta:name="OVERHEIDop.StcrtID/DCTERMS.replaces"/>
    <meta:user-defined meta:name="OVERHEIDop.StcrtID/DCTERMS.isRequiredBy"/>
    <meta:user-defined meta:name="OVERHEIDop.StcrtID/DCTERMS.hasPart"/>
    <meta:user-defined meta:name="OVERHEIDop.publicationIssue">8976</meta:user-defined>
    <meta:user-defined meta:name="DCTERMS.W3CDTF/OVERHEIDop.jaargang">2021</meta:user-defined>
    <meta:user-defined meta:name="OVERHEIDop.versieInformatie">Herdruk</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de artikelen 2, eerste en vierde lid, en 4 van het Besluit informatievoorziening WPO/WEC, artikel 18, vijfde lid, van het Bekostigingsbesluit WVO, de artikelen 2.5.3, tweede lid, en 2.5.4, tweede lid, van de Wet educatie en beroepsonderwijs, de artikelen 5.2.1 en artikel 5.2.2 van het Uitvoeringsbesluit WEB en artikel 2.14 van de Wet op het hoger onderwijs en wetenschappelijk onderzoek;</meta:user-defined>
    <meta:user-defined meta:name="DC.title">HERDRUK – Regeling van de Minister van Onderwijs, Cultuur en Wetenschap en de Minister voor Basis- en Voortgezet Onderwijs en Media van 10 februari 2021, nr. FEZ/26776099, houdende wijziging van de Regeling jaarverslaggeving onderwijs in verband met de toevoeging van een verplichting om bovenmatig eigen vermogen toe te lichten, een verlenging van de overgangsregeling voor de voorziening groot onderhoud, alsmede het opnemen van het verantwoordingsmodel G.</meta:user-defined>
    <meta:user-defined meta:name="DCTERMS.alternative"/>
    <meta:user-defined meta:name="OVERHEIDop.versienummer">n1</meta:user-defined>
    <meta:user-defined meta:name="DCTERMS.W3CDTF/DCTERMS.available">2021-03-15</meta:user-defined>
    <meta:user-defined meta:name="OVERHEIDop.Ruimtelijkplan/OVERHEIDop.bekendmakingBetreffendePlan"/>
  </office:meta>
</office:document-meta>
</file>