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800*"/>
    </style:style>
    <style:style style:family="table-column" style:name="table2.tg1.col1">
      <style:table-column-properties style:rel-column-width="4800*"/>
    </style:style>
    <style:style style:family="table-column" style:name="table2.tg1.col2">
      <style:table-column-properties style:rel-column-width="4800*"/>
    </style:style>
    <style:style style:family="table-column" style:name="table2.tg1.col3">
      <style:table-column-properties style:rel-column-width="4800*"/>
    </style:style>
    <style:style style:family="table-column" style:name="table2.tg1.col4">
      <style:table-column-properties style:rel-column-width="4800*"/>
    </style:style>
    <style:style style:family="table-column" style:name="table2.tg1.col5">
      <style:table-column-properties style:rel-column-width="4800*"/>
    </style:style>
    <style:style style:family="table-column" style:name="table2.tg1.col6">
      <style:table-column-properties style:rel-column-width="4800*"/>
    </style:style>
    <style:style style:family="table-column" style:name="table2.tg1.col7">
      <style:table-column-properties style:rel-column-width="4800*"/>
    </style:style>
    <style:style style:family="table-column" style:name="table3.tg1.col1">
      <style:table-column-properties style:rel-column-width="4800*"/>
    </style:style>
    <style:style style:family="table-column" style:name="table3.tg1.col2">
      <style:table-column-properties style:rel-column-width="4800*"/>
    </style:style>
    <style:style style:family="table-column" style:name="table3.tg1.col3">
      <style:table-column-properties style:rel-column-width="4800*"/>
    </style:style>
    <style:style style:family="table-column" style:name="table3.tg1.col4">
      <style:table-column-properties style:rel-column-width="4800*"/>
    </style:style>
    <style:style style:family="table-column" style:name="table3.tg1.col5">
      <style:table-column-properties style:rel-column-width="4800*"/>
    </style:style>
    <style:style style:family="table-column" style:name="table3.tg1.col6">
      <style:table-column-properties style:rel-column-width="4800*"/>
    </style:style>
    <style:style style:family="table-column" style:name="table3.tg1.col7">
      <style:table-column-properties style:rel-column-width="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75</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plitsing winningsvergunning K06a, K06b, L07a, L07b en L07c en toestemming tot overdracht winningsvergunning L07d, Ministerie van Economische Zaken en Klimaat</text:h>
      <text:p text:style-name="ifm_p_font.italic_mt.7.4mm_ifm">Besluit 16 februari 2021</text:p>
      <text:p text:style-name="ifm_p_font.italic_ifm">DGKE-WO/ V-5196</text:p>
      <text:p text:style-name="ifm_p_mt.3.7mm_ifm">Procesverloop:</text:p>
      <text:p text:style-name="ifm_p_indent.-5mm_mleft.5mm_ifm">−<text:tab/>Total E&amp;P Netherlands B.V. en Vermilion Energy Netherlands B.V. (hierna: vergunninghouder) zijn gezamenlijk houder van de bij beschikking van de Minister van Economische Zaken, tegenwoordig Minister van Economische Zaken en Klimaat (hierna: EZK) verleende winningsvergunning voor koolwaterstoffen voor de blokken K06 en L07van 6 juni 1975, met kenmerk 375/III/728/EM (Stcrt. 1975, nr. 112), voor het laatst gewijzigd bij besluit van de Minister van EZK van 29 december 2020, kenmerk DGKE-WO / V-156, DGKE-WO / V-3255, DGKE-WO / V-3256 (Stcrt. 2021, nr. 2314), waarbij het vergunningsgebied K06 en L07 is verkleind tot de blokdelen K06a, K06b, L07a, L07b en L07c;</text:p>
      <text:p text:style-name="ifm_p_indent.-5mm_mleft.5mm_ifm">−<text:tab/>bij brief gedateerd op 23 december 2020, ontvangen op 17 januari 2021, is verzocht, op grond van artikel 20, tweede lid, in samenhang met artikel 19, aanhef en onder a van de Mijnbouwwet (hierna: Mbw), om splitsing van de winningsvergunning K06a, K06b, L07a, L07b en L07c in twee nieuwe afzonderlijke winningsvergunningen, en aansluitend, op grond van artikel 20, eerste lid Mbw, om toestemming tot overdracht van een van de na splitsing ontstane winningsvergunning aan Neptune Energy Netherlands B.V. (hierna: Neptune);</text:p>
      <text:p text:style-name="ifm_p_indent.-5mm_mleft.5mm_ifm">−<text:tab/>TNO-AGE (hierna: TNO) heeft op verzoek van de Minister van EZK op 11 februari 2021 advies uitgebracht.</text:p>
      <text:p text:style-name="ifm_p_indent.-5mm_mleft.5mm_ifm">−<text:tab/>Staatstoezicht op de mijnen (hierna: Sodm) heeft op verzoek van de Minister van EZK op 9 februari 2021 advies uitgebracht;</text:p>
      <text:p text:style-name="ifm_p_indent.-5mm_mleft.5mm_ifm">−<text:tab/>EBN B.V. (hierna: EBN) heeft, op verzoek van de Minister van EZK, op 28 januari 2021 advies uitgebracht.</text:p>
      <text:p text:style-name="ifm_p_mt.3.7mm_ifm">Gelet op:</text:p>
      <text:p text:style-name="ifm_p_mt.3.7mm_ifm">De artikelen 19, aanhef en onder a, en 20, eerste en tweede lid, van de Mijnbouwwet, en de artikelen 135, 136, 141 en 142 van het Mijnbouwbesluit.</text:p>
      <text:p text:style-name="ifm_p_mt.3.7mm_indent.0mm_ifm">Besluit:</text:p>
      <text:h text:style-name="ifm_p_font.italic_mt.5.08mm_page.keep-with-next_ifm" text:outline-level="4">I:<text:s/>Splitsing winningsvergunning koolwaterstoffen K06a, K06b, L07a, L07b en L07c</text:h>
      <text:h text:style-name="ifm_p_font.bold_mt.5.08mm_page.keep-with-next_ifm" text:outline-level="2">Artikel<text:s/>1<text:s/></text:h>
      <text:p text:style-name="ifm_p_mt.4.23mm_ifm">De winningsvergunning koolwaterstoffen K06a, K06b, L07a, L07b en L07c van 6 juni 1975, met kenmerk 375/III/728/EM, wordt gesplitst, zodat twee winningsvergunningen koolwaterstoffen voor twee gebieden ontstaan: “K06a, K06b, L07a, L07b en L07c” en “L07d”.</text:p>
      <text:h text:style-name="ifm_p_font.italic_mt.5.08mm_page.keep-with-next_ifm" text:outline-level="4">II:<text:s/>winningsvergunning koolwaterstoffen K06a, K06b, L07a, L07b en L07c</text:h>
      <text:h text:style-name="ifm_p_font.bold_mt.5.08mm_page.keep-with-next_ifm" text:outline-level="2">Artikel<text:s/>1<text:s/></text:h>
      <text:p text:style-name="ifm_p_mt.4.23mm_ifm">Aan Total E&amp;P Netherlands B.V. en Vermilion Energy Netherlands B.V. wordt een vergunning voor de winning van koolwaterstoffen verleend voor het gebied genaamd K06a, K06b, L07a, L07b en L07c.</text:p>
      <text:h text:style-name="ifm_p_font.bold_mt.5.08mm_page.keep-with-next_ifm" text:outline-level="2">Artikel<text:s/>2<text:s/></text:h>
      <text:p text:style-name="ifm_p_mt.4.23mm_ifm">Het gebied K06a, K06b, L07a, L07b en L07c, dat door de splitsing is ontstaan, wordt begrensd door de volgende puntenparen en de grootcirkels tussen de puntenparen.</text:p>
      <text:p text:style-name="ifm_p_ifm">Het blokdeel K06a wordt begrensd door de blokgrens tussen de puntenparen D-E, E-F, J-K en A-O en door de grootcirkels tussen de puntenparen A-B, B-C, C-D, F-G, G-H, H-I, I-J, K-L, L-M, M-N en N-O.</text:p>
      <text:p text:style-name="ifm_p_ifm">De oppervlakte van blokdeel K06a bedraagt 229,1 km<text:span text:style-name="ifm_span_font.superscript_ifm">2</text:span>.</text:p>
      <text:p text:style-name="ifm_p_ifm">Het blokdeel K06b wordt begrensd door de blokgrens tussen de puntenparen Q-R en R-S en door de grootcirkels tussen de puntenparen P-Q en P-S.</text:p>
      <text:p text:style-name="ifm_p_ifm">De oppervlakte van blokdeel K06b bedraagt 6,9 km<text:span text:style-name="ifm_span_font.superscript_ifm">2</text:span>.</text:p>
      <text:p text:style-name="ifm_p_ifm">Het blokdeel L07a wordt begrensd door de grootcirkels tussen de puntenparen D’-E’, E’-F’, F’-G’, G’-H’, H’-I’, I’-J’, J’-K’, K’-L’, L’-M’ en M’-D’.</text:p>
      <text:p text:style-name="ifm_p_ifm">De oppervlakte van blokdeel L07a bedraagt 165,5 km<text:span text:style-name="ifm_span_font.superscript_ifm">2</text:span>.</text:p>
      <text:p text:style-name="ifm_p_ifm">Het blokdeel L07b wordt begrensd door de blokgrens tussen het puntenpaar O’-P’ en door de grootcirkels tussen het puntenparen N’-O’ en N’-P’.</text:p>
      <text:p text:style-name="ifm_p_ifm">De oppervlakte van blokdeel L07b bedraagt 10,1 km<text:span text:style-name="ifm_span_font.superscript_ifm">2</text:span>.</text:p>
      <text:p text:style-name="ifm_p_ifm">Het blokdeel L07c wordt begrensd door de blokgrens tussen de puntenparen A’-B’ en A’-C’ en door de grootcirkel tussen het puntenpaar B’-C’.</text:p>
      <text:p text:style-name="ifm_p_ifm">De oppervlakte van blokdeel L07c bedraagt 3,0 km<text:span text:style-name="ifm_span_font.superscript_ifm">2</text:span>.</text:p>
      <text:p text:style-name="ifm_p_ifm">De resulterende winningsvergunning K06a, K06b, L07a, L07b en L07c heeft een oppervlakte van 414,6 km<text:span text:style-name="ifm_span_font.superscript_ifm">2</text:span>.</text:p>
      <text:p text:style-name="ifm_p_ifm">De punten zijn als volgt gedefini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O.L.</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4,964</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27,296</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44,972</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34,291</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9,975</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3,306</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54,980</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7,314</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4,986</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7,316</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4,990</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15,313</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44,988</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15,312</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44,996</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13,304</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52,993</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6,297</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52,997</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7,293</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2,986</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7,287</text:p>
          </table:table-cell>
        </table:table-row>
        <table:table-row>
          <table:table-cell table:style-name="table.cell.border-bottom.border-left.border-right.padding-top.top.pleft.pright">
            <text:p text:style-name="text.cell.7.left">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2,983</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20,290</text:p>
          </table:table-cell>
        </table:table-row>
        <table:table-row table:style-name="zebra.body.odd">
          <table:table-cell table:style-name="table.cell.border-bottom.border-left.border-right.padding-top.top.pleft.pright">
            <text:p text:style-name="text.cell.7.left">M</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59,980</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20,288</text:p>
          </table:table-cell>
        </table:table-row>
        <table:table-row>
          <table:table-cell table:style-name="table.cell.border-bottom.border-left.border-right.padding-top.top.pleft.pright">
            <text:p text:style-name="text.cell.7.left">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50,975</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7,290</text:p>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4,971</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7,288</text:p>
          </table:table-cell>
        </table:table-row>
        <table:table-row>
          <table:table-cell table:style-name="table.cell.border-bottom.border-left.border-right.padding-top.top.pleft.pright">
            <text:p text:style-name="text.cell.7.left">P</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22,000</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7,300</text:p>
          </table:table-cell>
        </table:table-row>
        <table:table-row table:style-name="zebra.body.odd">
          <table:table-cell table:style-name="table.cell.border-bottom.border-left.border-right.padding-top.top.pleft.pright">
            <text:p text:style-name="text.cell.7.left">Q</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5,002</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7,301</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5,006</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7,297</text:p>
          </table:table-cell>
        </table:table-row>
        <table:table-row table:style-name="zebra.body.odd">
          <table:table-cell table:style-name="table.cell.border-bottom.border-left.border-right.padding-top.top.pleft.pright">
            <text:p text:style-name="text.cell.7.left">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22,004</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7,296</text:p>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5,006</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7,297</text:p>
          </table:table-cell>
        </table:table-row>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6,009</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7,298</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5,010</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13,293</text:p>
          </table:table-cell>
        </table:table-row>
        <table:table-row table:style-name="zebra.body.odd">
          <table:table-cell table:style-name="table.cell.border-bottom.border-left.border-right.padding-top.top.pleft.pright">
            <text:p text:style-name="text.cell.7.left">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0,011</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42,296</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42,019</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42,299</text:p>
          </table:table-cell>
        </table:table-row>
        <table:table-row table:style-name="zebra.body.odd">
          <table:table-cell table:style-name="table.cell.border-bottom.border-left.border-right.padding-top.top.pleft.pright">
            <text:p text:style-name="text.cell.7.left">F'</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42,018</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7,300</text:p>
          </table:table-cell>
        </table:table-row>
        <table:table-row>
          <table:table-cell table:style-name="table.cell.border-bottom.border-left.border-right.padding-top.top.pleft.pright">
            <text:p text:style-name="text.cell.7.left">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50,030</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7,305</text:p>
          </table:table-cell>
        </table:table-row>
        <table:table-row table:style-name="zebra.body.odd">
          <table:table-cell table:style-name="table.cell.border-bottom.border-left.border-right.padding-top.top.pleft.pright">
            <text:p text:style-name="text.cell.7.left">H'</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50,040</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49,295</text:p>
          </table:table-cell>
        </table:table-row>
        <table:table-row>
          <table:table-cell table:style-name="table.cell.border-bottom.border-left.border-right.padding-top.top.pleft.pright">
            <text:p text:style-name="text.cell.7.left">I'</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7,044</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53,288</text:p>
          </table:table-cell>
        </table:table-row>
        <table:table-row table:style-name="zebra.body.odd">
          <table:table-cell table:style-name="table.cell.border-bottom.border-left.border-right.padding-top.top.pleft.pright">
            <text:p text:style-name="text.cell.7.left">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039</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53,286</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O.L.</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0,521</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49,546</text:p>
          </table:table-cell>
        </table:table-row>
        <table:table-row>
          <table:table-cell table:style-name="table.cell.border-bottom.border-left.border-right.padding-top.top.pleft.pright">
            <text:p text:style-name="text.cell.7.left">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0,024</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50,288</text:p>
          </table:table-cell>
        </table:table-row>
        <table:table-row table:style-name="zebra.body.odd">
          <table:table-cell table:style-name="table.cell.border-bottom.border-left.border-right.padding-top.top.pleft.pright">
            <text:p text:style-name="text.cell.7.left">M'</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0,018</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1,289</text:p>
          </table:table-cell>
        </table:table-row>
        <table:table-row>
          <table:table-cell table:style-name="table.cell.border-bottom.border-left.border-right.padding-top.top.pleft.pright">
            <text:p text:style-name="text.cell.7.left">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8,924</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42,330</text:p>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5,033</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57,281</text:p>
          </table:table-cell>
        </table:table-row>
        <table:table-row>
          <table:table-cell table:style-name="table.cell.border-bottom.border-left.border-right.padding-top.top.pleft.pright">
            <text:p text:style-name="text.cell.7.left">P'</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0,827</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57,278</text:p>
          </table:table-cell>
        </table:table-row>
      </table:table>
      <text:p text:style-name="ifm_p_ifm">De ligging van de bovengenoemde punten is uitgedrukt in geografische coördinaten berekend volgens het ETRS89 systeem.</text:p>
      <text:h text:style-name="ifm_p_font.bold_mt.5.08mm_page.keep-with-next_ifm" text:outline-level="2">Artikel<text:s/>3<text:s/></text:h>
      <text:p text:style-name="ifm_p_mt.4.23mm_ifm">Total E&amp;P Netherlands B.V. is degene die de werkzaamheden uitvoert of daartoe opdracht verleent, als bedoeld in artikel 22, vijfde lid, Mbw.</text:p>
      <text:h text:style-name="ifm_p_font.bold_mt.5.08mm_page.keep-with-next_ifm" text:outline-level="2">Artikel<text:s/>4<text:s/></text:h>
      <text:p text:style-name="ifm_p_mt.4.23mm_ifm">Aan de, door splitsing ontstane winningsvergunning K06a, K06b, L07a, L07b en L07c, zijn overeenkomstig artikel 135, tweede lid van het Mijnbouwbesluit, de beperkingen en voorschriften verbonden die zijn verbonden aan de gesplitste winningsvergunning koolwaterstoffen “K06a, K06b, L07a, L07b en L07c” van 6 juni 1975, met kenmerk 375/III/728/EM.</text:p>
      <text:h text:style-name="ifm_p_font.bold_mt.5.08mm_page.keep-with-next_ifm" text:outline-level="2">Artikel<text:s/>5<text:s/></text:h>
      <text:p text:style-name="ifm_p_mt.4.23mm_ifm">De door de splitsing ontstane winningsvergunning koolwaterstoffen K06a, K06b, L07a, L07b en L07c geldt, overeenkomstig artikel 135, vierde lid van het Mijnbouwbesluit, tot en met 20 juni 2033.</text:p>
      <text:h text:style-name="ifm_p_font.italic_mt.5.08mm_page.keep-with-next_ifm" text:outline-level="4">III:<text:s/>winningsvergunning koolwaterstoffen L07d</text:h>
      <text:h text:style-name="ifm_p_font.bold_mt.5.08mm_page.keep-with-next_ifm" text:outline-level="2">Artikel<text:s/>1<text:s/></text:h>
      <text:p text:style-name="ifm_p_mt.4.23mm_ifm">Aan Total E&amp;P Netherlands B.V. en Vermilion Energy Netherlands B.V. wordt een vergunning voor de winning van koolwaterstoffen verleend voor het gebied genaamd L07d.</text:p>
      <text:h text:style-name="ifm_p_font.bold_mt.5.08mm_page.keep-with-next_ifm" text:outline-level="2">Artikel<text:s/>2<text:s/></text:h>
      <text:p text:style-name="ifm_p_mt.4.23mm_ifm">Het gebied K07d, dat door de splitsing ontstaat, wordt begrensd door de blokgrens tussen de puntenparen A-D en C-D en door de grootcirkels tussen de puntenparen A-B en B-C.</text:p>
      <text:p text:style-name="ifm_p_ifm">De oppervlakte van blokdeel L07d bedraagt 6,4 km<text:span text:style-name="ifm_span_font.superscript_ifm">2</text:span>.</text:p>
      <text:p text:style-name="ifm_p_ifm">De punten zijn als volgt gedefinieerd:</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O.L.</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5,019</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10,284</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8,924</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42,33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0,827</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57,278</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5,026</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57,277</text:p>
          </table:table-cell>
        </table:table-row>
      </table:table>
      <text:p text:style-name="ifm_p_ifm">De ligging van de bovengenoemde punten is uitgedrukt in geografische coördinaten berekend volgens het ETRS89 systeem.</text:p>
      <text:h text:style-name="ifm_p_font.bold_mt.5.08mm_page.keep-with-next_ifm" text:outline-level="2">Artikel<text:s/>3<text:s/></text:h>
      <text:p text:style-name="ifm_p_mt.4.23mm_ifm">Total E&amp;P Netherlands B.V. is degene die de werkzaamheden uitvoert of daartoe opdracht verleent, als bedoeld in artikel 22, vijfde lid, Mbw.</text:p>
      <text:h text:style-name="ifm_p_font.bold_mt.5.08mm_page.keep-with-next_ifm" text:outline-level="2">Artikel<text:s/>4<text:s/></text:h>
      <text:p text:style-name="ifm_p_mt.4.23mm_ifm">Aan de, door splitsing ontstane winningsvergunning L07d, zijn overeenkomstig artikel 135, tweede lid van het Mijnbouwbesluit, de beperkingen en voorschriften verbonden die zijn verbonden aan de gesplitste winningsvergunning koolwaterstoffen K06 en L07 van 6 juni 1975, met kenmerk 375/III/728/EM.</text:p>
      <text:h text:style-name="ifm_p_font.bold_mt.5.08mm_page.keep-with-next_ifm" text:outline-level="2">Artikel<text:s/>5<text:s/></text:h>
      <text:p text:style-name="ifm_p_mt.4.23mm_ifm">De door de splitsing ontstane winningsvergunning koolwaterstoffen L07d geldt, overeenkomstig artikel 135, vierde lid van het Mijnbouwbesluit, tot en met 20 juni 2033.</text:p>
      <text:h text:style-name="ifm_p_font.italic_mt.5.08mm_page.keep-with-next_ifm" text:outline-level="4">IV:<text:s/>OVERDRACHT WINNINGSVERGUNNING L07D</text:h>
      <text:h text:style-name="ifm_p_font.bold_mt.5.08mm_page.keep-with-next_ifm" text:outline-level="2">Artikel<text:s/>1<text:s/></text:h>
      <text:p text:style-name="ifm_p_mt.4.23mm_ifm">Aan Total E&amp;P Netherlands B.V. en Vermilion Energy Netherlands B.V. wordt toestemming verleend tot overdracht van de winningsvergunning koolwaterstoffen L07d, zodat Neptune Energy B.V. houder wordt van de winningsvergunning L07d.</text:p>
      <text:h text:style-name="ifm_p_font.bold_mt.5.08mm_page.keep-with-next_ifm" text:outline-level="2">Artikel<text:s/>2<text:s/></text:h>
      <text:p text:style-name="ifm_p_mt.4.23mm_ifm">De winningsvergunning koolwaterstoffen L07d dient binnen 1 jaar na bekendmaking van deze beschikking daadwerkelijk te zijn overgedragen.</text:p>
      <text:h text:style-name="ifm_p_font.bold_mt.5.08mm_page.keep-with-next_ifm" text:outline-level="2">Artikel<text:s/>3<text:s/></text:h>
      <text:p text:style-name="ifm_p_mt.4.23mm_ifm">De vergunninghouder doet van de overdracht onverwijld schriftelijk mededeling aan de Minister van Economische Zaken en Klimaat en EBN.</text:p>
      <text:p text:style-name="ifm_p_mt.3.7mm_ifm">Deze beschikking treedt in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8975</text:span><text:tab/>24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8975</text:span><text:tab/>24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litsing winningsvergunning K06a, K06b, L07a, L07b en L07c en toestemming tot overdracht winningsvergunning L07d, Ministerie van Economische Zaken en Klimaat</dc:title>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8975</meta:user-defined>
    <meta:user-defined meta:name="OVERHEIDop.StcrtID/DCTERMS.replaces"/>
    <meta:user-defined meta:name="OVERHEIDop.StcrtID/DCTERMS.isRequiredBy"/>
    <meta:user-defined meta:name="OVERHEIDop.StcrtID/DCTERMS.hasPart"/>
    <meta:user-defined meta:name="OVERHEIDop.publicationIssue">8975</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Splitsing winningsvergunning K06a, K06b, L07a, L07b en L07c en toestemming tot overdracht winningsvergunning L07d, Ministerie van Economische Zaken en Klimaat</meta:user-defined>
    <meta:user-defined meta:name="DCTERMS.W3CDTF/DCTERMS.available">2021-02-24</meta:user-defined>
    <meta:user-defined meta:name="OVERHEIDop.Ruimtelijkplan/OVERHEIDop.bekendmakingBetreffendePlan"/>
  </office:meta>
</office:document-meta>
</file>