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Coördinatieregeling Ontwerp wijzigingsplan EVZ de Boomkikker en ontwerp omgevingsvergunning EVZ de Boomkikk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2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, dat met ingang van vrijdag 19 februari 2021 tot en met donderdag 1 april 2021 ter visie liggen:</text:p>
            <text:list text:style-name="id1-3-2-1-1-2">
              <text:list-item text:style-override="id1-3-2-1-1-2-1">
                <text:number>1.</text:number>
                <text:p text:style-name="al">Het ontwerp wijzigingsplan ´EVZ de boomkikker´,</text:p>
              </text:list-item>
              <text:list-item text:style-override="id1-3-2-1-1-2-2">
                <text:number>2.</text:number>
                <text:p text:style-name="al">De ontwerp omgevingsvergunning met de activiteiten ´(ver)bouwen van een bouwwerk´ en ´uitvoeren van werk of werkzaamheden´ </text:p>
              </text:list-item>
            </text:list>
            <text:p text:style-name="common-al">Dit ontwerp wijzigingsplan betreft het omzetten van de bestemming ´agrarisch met landschapswaarden´ naar de bestemming ´natuur´. De ecologische verbindingszone is gelegen nabij knooppunt Sint Annabosch. De ontwerp omgevingsvergunning voorziet in de realisatie van de ecologische verbindingszone om het leefgebied van de boomkikker te vergroten. </text:p>
            <text:p text:style-name="common-al">De gemeenteraad van Alphen-Chaam heeft op 21 juli 2016, gelet op Artikel 3.30 Wet ruimtelijke ordening, besloten de algemene Coördinatieverordening Wro Alphen-Chaam 2016 vast te stellen. Voor het project EVZ de boomkikker is gekozen voor een gecoördineerde afhandeling. </text:p>
            <text:p text:style-name="common-al">Een ieder krijgt de gelegenheid een mondelinge of schriftelijke zienswijze in te dienen. Het ontwerp wijzigingsplan en de ontwerp-omgevingsvergunning liggen met ingang van dinsdag 19 februari 2021 tot en met 1 april 2021. Uw zienswijze moet binnen deze termijn zijn ontvangen en zijn voorzien van uw naam, adres, handtekening en datum. Ook geeft u aan op welk plan uw zienswijze betrekking heeft en de reden(en) van de zienswijze. U kunt uw schriftelijke zienswijze kenbaar maken aan het college van Burgemeester en Wethouders van de gemeente Alphen-Chaam, postbus 3, 5130 AA te Alphen. </text:p>
            <text:p text:style-name="common-al">Het ontwerp wijzigingsplan en de ontwerp omgevingsvergunning liggen gedurende bovengenoemde periode tijdens openingstijden ter inzage in het gemeentekantoor te Alphen. Indien u gebruik wilt maken van deze inzage mogelijkheid dient u een afspraak te maken met de frontoffice. U kunt online een afspraak maken via <text:a xlink:href="http://www.alphen-chaam.nl/" xlink:type="simple">www.alphen-chaam.nl</text:a>, door te bellen naar ons algemene nummer 14013 of per mail naar <text:a xlink:href="mailto:info@alphen-chaam.nl" xlink:type="simple">info@alphen-chaam.nl</text:a>. Tevens is het ontwerp wijzigingsplan raadpleegbaar via de website <text:a xlink:href="http://www.alphen-chaam.nl/" xlink:type="simple">www.alphen-chaam.nl</text:a> en <text:a xlink:href="http://www.ruimtelijkeplannen.nl/" xlink:type="simple">www.ruimtelijkeplannen.nl</text:a>. Voor specifieke vragen dient een afspraak te worden gemaakt met de behandelend medewerker, Dhr. van der Zwaluw, bereikbaar via tel.: 088-38210453.</text:p>
            <text:p text:style-name="common-al"/>
            <text:p text:style-name="last-al">Alphen, 19-02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974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897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897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3.wpevzboomkikker-ON01</meta:user-defined>
    <meta:user-defined meta:name="OVERHEIDop.Ruimtelijkeplannen/DC.type">wijzigings- of uitwerkingsplan</meta:user-defined>
    <dc:language>nl</dc:language>
    <meta:user-defined meta:name="OVERHEID.Gemeente/DC.spatial">Alphen-Chaam</meta:user-defined>
    <meta:user-defined meta:name="OVERHEID.EPSG28992/DC.spatial">116931.442 395699.894</meta:user-defined>
    <meta:user-defined meta:name="DC.title">Coördinatieregeling Ontwerp wijzigingsplan EVZ de Boomkikker en ontwerp omgevingsvergunning EVZ de Boomkikker</meta:user-defined>
    <meta:user-defined meta:name="OVERHEID.PostcodeHuisnummer/OVERHEIDop.postcodeHuisnummer">4854PP 2</meta:user-defined>
    <meta:user-defined meta:name="OVERHEIDop.straatnaam">Woestenbergseweg</meta:user-defined>
    <meta:user-defined meta:name="OVERHEIDop.woonplaats">Bavel</meta:user-defined>
    <meta:user-defined meta:name="DCTERMS.W3CDTF/DCTERMS.available">2021-02-19</meta:user-defined>
    <meta:user-defined meta:name="DCTERMS.W3CDTF/OVERHEIDop.jaargang">2021</meta:user-defined>
    <meta:user-defined meta:name="OVERHEIDop.publicationIssue">8974</meta:user-defined>
    <meta:user-defined meta:name="OVERHEIDop.StcrtID/DC.identifier">stcrt-2021-8974</meta:user-defined>
    <meta:user-defined meta:name="OVERHEIDop.versieInformatie"/>
  </office:meta>
</office:document-meta>
</file>