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temmingsplan ‘Mgr. Ariënsstraat 1 Rijen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hebben in haar vergadering besloten het ontwerp van het bestemmingsplan ‘Mgr. Ariënsstraat 1 Rijen’ voor eenieder ter inzage te leggen. Dit ontwerpbestemmingsplan betreft de herontwikkeling van de voormalige basisschool De Kring naar een woonlocatie. Daarnaast komen er aan de noordzijde woon-zorg woningen. Het ontwerp bestemmingsplan met bijbehorende documenten, met als IMRO-nummer NL.IMRO.0784.bpmgraristr-ON01, is digitaal in te zien via <text:a xlink:href="http://www.ruimtelijkeplannen.nl" xlink:type="simple">www.ruimtelijkeplannen.nl</text:a>. Daarnaast zal er een fysiek exemplaar ter inzage liggen bij de balie van het gemeentehuis.</text:p>
            <text:p text:style-name="common-al">Eenieder krijgt de gelegenheid een mondelinge of schriftelijke zienswijze in te dienen. Het ontwerp bestemmingsplan Oranjestraat 39a in Gilze ligt met ingang van 23 februari 2021 tot en met 5 april 2021, voor 6 weken ter inzage. Uw zienswijze moet binnen deze termijn zijn ontvangen en zijn voorzien van uw naam, adres, handtekening en datum. Ook geeft u aan op welk plan uw zienswijze betrekking heeft en de reden(en) van de zienswijze. U kunt uw schriftelijke zienswijze kenbaar maken aan het college van Burgemeester en wethouders van de gemeente Gilze en Rijen, Postbus 73, 5120 AB Rijen.</text:p>
            <text:p text:style-name="common-al">Voor specifieke vragen over dit project dient een afspraak te worden gemaakt met de projectleider, dhr. Bras, bereikbaar via tel.: 088-38210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972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8972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8972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4/xml/MC-DRP-PlanRuimtelijk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84.bpmgraristr-ON01</meta:user-defined>
    <meta:user-defined meta:name="OVERHEIDop.Ruimtelijkeplannen/DC.type">bestemmingsplan</meta:user-defined>
    <dc:language>nl</dc:language>
    <meta:user-defined meta:name="OVERHEID.Gemeente/DC.spatial">Gilze en Rijen</meta:user-defined>
    <meta:user-defined meta:name="OVERHEID.EPSG28992/DC.spatial">121699.631 399987.314</meta:user-defined>
    <meta:user-defined meta:name="DC.title">Ontwerp bestemmingsplan ‘Mgr. Ariënsstraat 1 Rijen’</meta:user-defined>
    <meta:user-defined meta:name="OVERHEID.PostcodeHuisnummer/OVERHEIDop.postcodeHuisnummer">5121CA 1</meta:user-defined>
    <meta:user-defined meta:name="OVERHEIDop.straatnaam">Monseigneur Ariënsstraat</meta:user-defined>
    <meta:user-defined meta:name="OVERHEIDop.woonplaats">Rijen</meta:user-defined>
    <meta:user-defined meta:name="DCTERMS.W3CDTF/DCTERMS.available">2021-02-18</meta:user-defined>
    <meta:user-defined meta:name="DCTERMS.W3CDTF/OVERHEIDop.jaargang">2021</meta:user-defined>
    <meta:user-defined meta:name="OVERHEIDop.publicationIssue">8972</meta:user-defined>
    <meta:user-defined meta:name="OVERHEIDop.StcrtID/DC.identifier">stcrt-2021-8972</meta:user-defined>
    <meta:user-defined meta:name="OVERHEIDop.versieInformatie"/>
  </office:meta>
</office:document-meta>
</file>