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Mgr. Ariënsstraat 1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ingevolge het bepaalde in artikel 7.17, vijfde lid van de Wet milieubeheer (Wm) het volgende bekend. In het kader van de behandeling van het ontwerpbestemmingsplan ‘Mgr. Ariënsstraat 1 Rijen’ is een aanmeldingsnotitie bij de gemeente ingediend. De aanmeldingsnotitie is getoetst aan de criteria van artikel 7.17, derde lid van de Wet milieubeheer. Burgemeester en wethouders hebben op 16 februari 2021 besloten dat voor het betreffende initiatief en locatie geen milieueffectrapportage hoeft te worden opgesteld, omdat geoordeeld is dat de voorgenomen activiteit niet leidt tot belangrijke nadelige milieugevolgen.</text:p>
            <text:p text:style-name="common-al">
            <text:span text:style-name="nadrukcur">Ter inzage</text:span>
          </text:p>
            <text:p text:style-name="common-al">Het besluit en de aanmeldingsnotitie liggen vanaf 23 februari 2021 gedurende 6 weken ter inzage bij het frontoffice in het gemeentehuis aan het Raadhuisplein 1 te Rijen. Openingstijden tijdens de periode met coronamaatregelen: maandag- tot en met vrijdagochtend van 8.30 tot 12.00 uur en donderdagavonden in de even weken van 17.00 tot 19.00 uur. Heeft u vragen over het besluit, maak dan een afspraak via <text:a xlink:href="http://www.gilzerijen.nl" xlink:type="simple">www.gilzerijen.nl</text:a> of bel 14 0161.</text:p>
            <text:p text:style-name="common-al">
            <text:span text:style-name="nadrukcur">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kenbaar maken in het kader van de bestemmingsplanprocedur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7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7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Gilze en Rij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Gilze en Rijen</meta:user-defined>
    <meta:user-defined meta:name="OVERHEID.EPSG28992/DC.spatial">121699.631 399987.314</meta:user-defined>
    <meta:user-defined meta:name="DC.title">M.e.r.-beoordelingsbesluit ‘Mgr. Ariënsstraat 1 Rijen’</meta:user-defined>
    <meta:user-defined meta:name="OVERHEID.PostcodeHuisnummer/OVERHEIDop.postcodeHuisnummer">5121CA 1</meta:user-defined>
    <meta:user-defined meta:name="OVERHEIDop.straatnaam">Monseigneur Ariënsstraat</meta:user-defined>
    <meta:user-defined meta:name="OVERHEIDop.woonplaats">Rijen</meta:user-defined>
    <meta:user-defined meta:name="DCTERMS.W3CDTF/DCTERMS.available">2021-02-18</meta:user-defined>
    <meta:user-defined meta:name="DCTERMS.W3CDTF/OVERHEIDop.jaargang">2021</meta:user-defined>
    <meta:user-defined meta:name="OVERHEIDop.publicationIssue">8971</meta:user-defined>
    <meta:user-defined meta:name="OVERHEIDop.StcrtID/DC.identifier">stcrt-2021-8971</meta:user-defined>
    <meta:user-defined meta:name="OVERHEIDop.versieInformatie"/>
  </office:meta>
</office:document-meta>
</file>