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Wet natuurbescherming – Soortenbescherming t.b.v. het renoveren en isoleren van vijf woningen aan de Prinses Margrietstraat 2, de Prinses Beatrixstraat 2 en de Prinses Irenestraat 4, 6 en 7 te Ter Aar (gemeente Nieuwkoop) afgeg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akt bekend dat Omgevingsdienst Haaglanden een Verklaring van geen bedenkingen Wet natuurbescherming – Soortenbescherming afgegeven, als bedoeld in:</text:p>
            <text:p text:style-name="common-al"/>
            <text:p text:style-name="common-al">artikel 2.27, eerste lid, van de Wet algemene bepalingen omgevingsrecht en de artikelen 2.2aa en 6.10a, eerste lid, van het Besluit omgevingsrecht t.b.v:</text:p>
            <text:p text:style-name="common-al"/>
            <text:p text:style-name="common-al">een reeds verleende omgevingsvergunning op grond van artikel 2.1 van de Wet algemene bepalingen omgevingsrecht. Het betreft het opzettelijk beschadigen, vernielen of wegnemen van nesten of rustplaatsen van de gierzwaluw en de huismus, het beschadigen en vernielen van voortplantingsplaatsen of rustplaatsen van de gewone dwergvleermuis, alsmede het opzettelijk verstoren van de gewone dwergvleermuis ten behoeve van het renoveren en isoleren van vijf woningen aan de Prinses Margrietstraat 2, de Prinses Beatrixstraat 2 en de Prinses Irenestraat 4, 6 en 7 te Ter Aar.</text:p>
            <text:p text:style-name="common-al"/>
            <text:p text:style-name="common-al">
            <text:span text:style-name="nadrukvet">Inzage </text:span>
          </text:p>
            <text:p text:style-name="common-al">De stukken zijn digitaal toegevoegd. U kunt de stukken ook inzien, op afspraak, bij het Klant Contact Centrum, Teylersplein 1 in Nieuwveen. U kunt online een afspraak maken via www.nieuwkoop.nl of telefonisch via 14 0172. Vanwege de maatregelen rondom het coronavirus werken wij momenteel zoveel mogelijk digitaal. </text:p>
            <text:p text:style-name="common-al"/>
            <text:p text:style-name="common-al">
            <text:span text:style-name="nadrukvet">Beroep</text:span>
          </text:p>
            <text:p text:style-name="common-al">Bent u het niet eens met het besluit, dan kunt u binnen zes weken na publicatiedatum beroep instellen. Ook andere belanghebbenden kunnen dit doen. Het beroepschrift dient te worden ingediend bij de rechtbank den Haag, sector bestuursrecht, postbus 20302, 2500 EH Den Haag. In het beroepschrift staan uw naam en adres, datum beroepschrift, datum van het besluit waartegen u beroep indient (en u stuurt een kopie van deze brief mee) en u geeft aan waarom u het niet eens bent met dit besluit. Voor het instellen van beroep betaalt u griffierecht. Meer informatie kunt u vinden op www.rechtspraak.nl. Een beroepschrift schorst de werking van het besluit niet. </text:p>
            <text:p text:style-name="common-al"/>
            <text:p text:style-name="common-al">
            <text:span text:style-name="nadrukvet">Voorlopige voorziening</text:span>
          </text:p>
            <text:p text:style-name="common-al">Wanneer u de werking van dit besluit op korte termijn wil tegenhouden, dan kunt u een verzoek om een voorlopige voorziening indienen. Ook andere belanghebbenden kunnen dit verzoek doen. Dit kan alleen als er op tijd een beroepschrift is ingediend. Het verzoek wordt </text:p>
            <text:p text:style-name="common-al">ingediend bij de voorzieningenrechter van de rechtbank Den Haag, sector bestuursrecht, postbus 20302, 2500 EH Den Haag. Voor het indienen van een verzoek om een voorlopige voorziening betaalt u griffierecht. Meer informatie vindt u op www.rechtspraak.nl.</text:p>
            <text:p text:style-name="common-al"/>
            <text:p text:style-name="last-al">2461 VC 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Verklaring van geen bedenkingen Wet natuurbescherming – Soortenbescherming t.b.v. het renoveren en isoleren van vijf woningen aan de Prinses Margrietstraat 2, de Prinses Beatrixstraat 2 en de Prinses Irenestraat 4, 6 en 7 te Ter Aar (gemeente Nieuwkoop) afgegeven</meta:user-defined>
    <meta:user-defined meta:name="OVERHEIDop.Vergunningen/DC.type">omgevingsvergunningen</meta:user-defined>
    <dc:language>nl</dc:language>
    <meta:user-defined meta:name="OVERHEID.EPSG28992/DC.spatial">108747 464254</meta:user-defined>
    <meta:user-defined meta:name="DC.title">Verklaring van geen bedenkingen Wet natuurbescherming – Soortenbescherming t.b.v. het renoveren en isoleren van vijf woningen aan de Prinses Margrietstraat 2, de Prinses Beatrixstraat 2 en de Prinses Irenestraat 4, 6 en 7 te Ter Aar (gemeente Nieuwkoop) afgegeven.</meta:user-defined>
    <meta:user-defined meta:name="OVERHEID.PostcodeHuisnummer/OVERHEIDop.postcodeHuisnummer">2461VC 2</meta:user-defined>
    <meta:user-defined meta:name="OVERHEIDop.straatnaam">Prinses Margrietstraat</meta:user-defined>
    <meta:user-defined meta:name="OVERHEIDop.woonplaats">Ter Aar</meta:user-defined>
    <meta:user-defined meta:name="DCTERMS.W3CDTF/DCTERMS.available">2021-01-06</meta:user-defined>
    <meta:user-defined meta:name="DCTERMS.W3CDTF/OVERHEIDop.jaargang">2021</meta:user-defined>
    <meta:user-defined meta:name="OVERHEIDop.externeBijlage">VVGB |exb-2021-735</meta:user-defined>
    <meta:user-defined meta:name="OVERHEIDop.externeBijlage">Omgevingsvergunning|exb-2021-736</meta:user-defined>
    <meta:user-defined meta:name="OVERHEIDop.externeBijlage">Werkplanning Groot onderhoud 5 woningen Ter Aar|exb-2021-737</meta:user-defined>
    <meta:user-defined meta:name="OVERHEIDop.externeBijlage">KLA 2018 5680|exb-2021-738</meta:user-defined>
    <meta:user-defined meta:name="OVERHEIDop.externeBijlage">Voorbeeld ecologisch werkrapport|exb-2021-739</meta:user-defined>
    <meta:user-defined meta:name="OVERHEIDop.publicationIssue">897</meta:user-defined>
    <meta:user-defined meta:name="OVERHEIDop.StcrtID/DC.identifier">stcrt-2021-897</meta:user-defined>
    <meta:user-defined meta:name="OVERHEIDop.versieInformatie"/>
  </office:meta>
</office:document-meta>
</file>