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8</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anager Divisie Individuele Zaken van 25 januari 2021 nr. 3183093, houdende wijziging van het Mandaatbesluit manager Divisie Individuele Zaken 2019, Dienst Justitiële Inrichtingen</text:h>
      <text:p text:style-name="ifm_p_mt.7.4mm_ifm">De manager van de Divisie Individuele Zaken,</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manager Divisie Individuele Zaken 2019 wordt gewijzigd als volgt:</text:p>
      <text:p text:style-name="ifm_p_mt.3.7mm_indent.no_ifm">A</text:p>
      <text:p text:style-name="ifm_p_mt.3.7mm_ifm">Artikel 1 wordt gewijzigd als volgt:</text:p>
      <text:p text:style-name="ifm_p_mt.3.7mm_ifm">1.<text:s/>In de aanhef wordt ‘artikel 1’ vervangen door ‘artikel 2’.</text:p>
      <text:p text:style-name="ifm_p_mt.3.7mm_ifm">2.<text:s/>In onderdeel a. wordt ’artikel 77j van het Wetboek van Strafrecht‘ vervangen door ‘artikel 6:2:4 van het Wetboek van strafvordering’.</text:p>
      <text:p text:style-name="ifm_p_mt.3.7mm_ifm">3.<text:s/>In onderdeel b. wordt ’artikel 570b van het Wetboek van Strafvordering‘ vervangen door’ artikel 6:2:4 van het Wetboek van strafvordering’.</text:p>
      <text:p text:style-name="ifm_p_mt.3.7mm_indent.no_ifm">B</text:p>
      <text:p text:style-name="ifm_p_mt.3.7mm_ifm">Artikel 2 wordt gewijzigd als volgt:</text:p>
      <text:p text:style-name="ifm_p_mt.3.7mm_ifm">1.<text:s/>In de aanhef wordt na de zinsnede ‘wordt ondermandaat verleend aan’ ingevoegd ‘de senior selectiefunctionarissen en’.</text:p>
      <text:p text:style-name="ifm_p_mt.3.7mm_ifm">2.<text:s/>In onderdeel a. wordt na ‘Penitentiaire beginselenwet’ toegevoegd ‘en artikelen 12, 13, 15 en 16 Beginselenwet justitiële jeugdinrichtingen’.</text:p>
      <text:p text:style-name="ifm_p_mt.3.7mm_ifm">3.<text:s/>In onderdeel b. wordt na ‘Penitentiaire beginselenwet’ toegevoegd ‘en artikelen 18 en 19 Beginselenwet justitiële jeugdinrichtingen’.</text:p>
      <text:p text:style-name="ifm_p_mt.3.7mm_ifm">4.<text:s/>In onderdeel c. wordt na ‘Penitentiaire beginselenwet’ toegevoegd ’en artikelen 26 en 27 Beginselenwet justitiële jeugdinrichtingen’.</text:p>
      <text:p text:style-name="ifm_p_mt.3.7mm_ifm">5.<text:s/>In onderdeel d. wordt na ‘Penitentiaire beginselenwet’ toegevoegd ’, artikel 40 Beginselenwet justitiële jeugdinrichtingen’.</text:p>
      <text:p text:style-name="ifm_p_mt.3.7mm_ifm">6.<text:s/>In onderdeel e. wordt na ‘Penitentiaire beginselenwet’ toegevoegd ‘en artikel 56 Beginselenwet justitiële jeugdinrichtingen’.</text:p>
      <text:p text:style-name="ifm_p_mt.3.7mm_ifm">7.<text:s/>In onderdeel f. wordt na ‘Penitentiaire beginselenwet’ toegevoegd ‘en beroep inzake plaatsing en overplaatsing op grond van artikel 77 Beginselenwet justitiële jeugdinrichtingen’.</text:p>
      <text:p text:style-name="ifm_p_mt.3.7mm_ifm">8.<text:s/>In onderdeel g. wordt na ‘Penitentiaire beginselenwet’ toegevoegd ‘en artikel 80 Beginselenwet justitiële jeugdinrichtingen’.</text:p>
      <text:h text:style-name="ifm_p_font.bold_mt.5.08mm_page.keep-with-next_ifm" text:outline-level="2">ARTIKEL<text:s/>II<text:s/></text:h>
      <text:p text:style-name="ifm_p_mt.4.23mm_ifm">Dit besluit treedt in werking met ingang van de dag na dagtekening van de Staatscourant waarin zij wordt geplaatst en werkt ten aanzien van artikel I, onderdeel A, terug tot en met 1 januari 2020 en ten aanzien van artikel I, onderdeel B, terug tot en met 1 januari 2021.</text:p>
      <text:p text:style-name="ifm_p_mt.3.7mm_ifm">Dit besluit zal met de toelichting in de Staatscourant worden geplaatst.</text:p>
      <text:p text:style-name="ifm_p_font.italic_mt.3.7mm_ifm">De manager Divisie Individuele Zaken,<text:line-break/>D. van<text:s/>Doorn</text:p>
      <text:h text:style-name="ifm_p_font.bold_mt.5.08mm_page.break-before_ifm" text:outline-level="4">TOELICHTING</text:h>
      <text:h text:style-name="ifm_p_font.bold_mt.5.08mm_page.keep-with-next_ifm" text:outline-level="5">Onderdeel A</text:h>
      <text:p text:style-name="ifm_p_mt.4.23mm_ifm">In de aanhef van artikel 1 is abusievelijk verwezen naar artikel 1, onder a, van het Mandaatbesluit directeur Divisie Individuele Zaken 2019. Het moet zijn artikel 2, onder a, van het Mandaatbesluit directeur Divisie Individuele Zaken.</text:p>
      <text:p text:style-name="ifm_p_mt.3.7mm_ifm">Met inwerkingtreding van de Wet herziening tenuitvoerlegging strafrechtelijke beslissingen op 1 januari 2020 zijn artikel 77j van het Wetboek van strafrecht en artikel 570b van het Wetboek van strafvordering komen te vervallen en vervangen door onder andere artikel 6:2:4 van het Wetboek van strafvordering. Deze artikelwijziging van de rechtsgrond voor de beslissingen inzake strafonderbreking is in artikel 1 van dit gewijzigde Mandaatbesluit doorgevoerd.</text:p>
      <text:p text:style-name="ifm_p_mt.3.7mm_ifm">Voor wat de aangelegenheden in de voorgaande alinea betreft, werkt dit gewijzigde Mandaatbesluit terug tot en met 1 januari 2020.</text:p>
      <text:h text:style-name="ifm_p_font.bold_mt.5.08mm_page.keep-with-next_ifm" text:outline-level="5">Onderdeel B</text:h>
      <text:h text:style-name="ifm_p_font.italic_mt.4.23mm_page.keep-with-next_ifm" text:outline-level="5">1.</text:h>
      <text:p text:style-name="ifm_p_mt.3.7mm_ifm">Voor wat de aangelegenheden in artikel 2 betreft, is door de wijziging onder punt 1 zowel de senior selectiefunctionaris als de selectiefunctionaris bevoegd tot het nemen van de beslissingen bedoeld in de onderdelen a tot en met g van artikel 2.</text:p>
      <text:h text:style-name="ifm_p_font.italic_mt.3.7mm_page.keep-with-next_ifm" text:outline-level="5">2. tot en met 8.</text:h>
      <text:p text:style-name="ifm_p_mt.3.7mm_ifm">Met inwerkingtreding van de Wet tot wijziging van onder andere de Beginselenwetten in verband met het vervoer, het medisch klachtrecht en wijzigingen van technische aard op 1 januari 2021 zijn de geattribueerde bevoegdheden van de selectiefunctionaris in de Beginselenwet justitiële jeugdinrichtingen komen te vervallen en toegewezen aan de Minister van Justitie en Veiligheid. Door dit gewijzigde Mandaatbesluit heeft dit geen gevolgen voor de feitelijke werkzaamheden van de selectiefunctionaris. De selectiefunctionaris oefent zijn werkzaamheden voortaan uit op basis van mandaat in plaats van attributie.</text:p>
      <text:p text:style-name="ifm_p_mt.3.7mm_ifm">Voor wat de aangelegenheden in onderdeel B betreft, werkt dit gewijzigde Mandaatbesluit terug tot en met 1 januari 2021.</text:p>
      <text:p text:style-name="ifm_p_mt.3.7mm_ifm">De senior selectiefunctionarissen en de selectiefunctionarissen zijn niet bevoegd verder ondermandaat te verlenen.</text:p>
      <text:p text:style-name="ifm_p_font.italic_mt.3.7mm_ifm">De manager Divisie Individuele Zaken,<text:line-break/>D. van<text:s/>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958</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958</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anager Divisie Individuele Zaken van 25 januari 2021 nr. 3183093, houdende wijziging van het Mandaatbesluit manager Divisie Individuele Zaken 2019, Dienst Justitiële Inrichtingen</dc:title>
    <meta:user-defined meta:name="OVERHEIDop.StcrtID/DCTERMS.isReplacedBy"/>
    <meta:user-defined meta:name="OVERHEIDop.StcrtID/DCTERMS.requires"/>
    <meta:user-defined meta:name="OVERHEIDop.pagina"/>
    <meta:user-defined meta:name="OVERHEIDop.StcrtID/DC.identifier">stcrt-2021-8958</meta:user-defined>
    <meta:user-defined meta:name="OVERHEIDop.StcrtID/DCTERMS.replaces"/>
    <meta:user-defined meta:name="OVERHEIDop.StcrtID/DCTERMS.isRequiredBy"/>
    <meta:user-defined meta:name="OVERHEIDop.StcrtID/DCTERMS.hasPart"/>
    <meta:user-defined meta:name="OVERHEIDop.publicationIssue">8958</meta:user-defined>
    <meta:user-defined meta:name="DCTERMS.W3CDTF/OVERHEIDop.jaargang">2021</meta:user-defined>
    <meta:user-defined meta:name="OVERHEIDop.versieInformatie"/>
    <meta:user-defined meta:name="OVERHEIDop.DienstAgentschapInstellingOfProject/DC.creator">Dienst Justitiële Inrichtinge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van de manager Divisie Individuele Zaken van 25 januari 2021 nr. 3183093, houdende wijziging van het Mandaatbesluit manager Divisie Individuele Zaken 2019, Dienst Justitiële Inrichtingen</meta:user-defined>
    <meta:user-defined meta:name="DCTERMS.W3CDTF/DCTERMS.available">2021-02-24</meta:user-defined>
  </office:meta>
</office:document-meta>
</file>