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52</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aarding melding project Interconnector NeuConnect, Ministerie van Economische Zaken en Klimaat</text:h>
      <text:p text:style-name="ifm_p_font.italic_mt.7.4mm_ifm">BESLUIT</text:p>
      <text:p text:style-name="ifm_p_mt.3.7mm_ifm">De Minister van Economische Zaken en Klimaat,</text:p>
      <text:p text:style-name="ifm_p_mt.3.7mm_ifm">Overwegende,</text:p>
      <text:p text:style-name="ifm_p_mt.3.7mm_ifm">Dat NeuConnect Great Britain Limited het voornemen heeft om een hoogspanningsverbinding aan te leggen tussen Groot-Brittannië en Duitsland, welk voornemen hierna wordt aangeduid als de interconnector NeuConnect;</text:p>
      <text:p text:style-name="ifm_p_mt.3.7mm_ifm">Dat het doel is de aanleg, de exploitatie en de buitenbedrijfstelling van een hoogspanningskabel in de Nederlandse Exclusieve Economische Zone van de Noordzee;</text:p>
      <text:p text:style-name="ifm_p_mt.3.7mm_ifm">Dat het gaat om een hoogspanningsverbinding met een spanning van meer dan 150 kV tussen de hoogspannings-elektriciteitsnetwerken van Groot-Brittannië en Duitsland. Het betreft een verbinding met een geschatte lengte van in totaal circa 706 km tussen twee converterstations. Deze converterstations zijn op hun beurt weer verbonden met de hoogspanningsnetwerken van Groot-Brittannië respectievelijk Duitsland. In Groot-Brittannië loopt dit via de Isle of Grain, Medway en in Duitsland via Fedderwarden, Wilhelmshaven;</text:p>
      <text:p text:style-name="ifm_p_mt.3.7mm_ifm">Dat de Verordening (EU)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 (hierna: de Verordening) op 1 juni 2013 van kracht is geworden;</text:p>
      <text:p text:style-name="ifm_p_mt.3.7mm_ifm">Dat de Verordening beoogt – als onderdeel van de energiestrategie – de energiebehoeften van Europa te moderniseren en uit te breiden en netwerken met elkaar te verbinden;</text:p>
      <text:p text:style-name="ifm_p_mt.3.7mm_ifm">Dat in de Verordening regels zijn opgenomen voor de vergunningverlening voor projecten die op grond van de Verordening zijn aangemerkt als projecten van gemeenschappelijk belang;</text:p>
      <text:p text:style-name="ifm_p_mt.3.7mm_ifm">Dat de interconnector NeuConnect als een project betreffende elektriciteit is opgenomen op de Unielijst van projecten van gemeenschappelijk belang, als bedoeld in artikel 3, vierde lid, van de Verordening in samenhang met bijlage VII bij de Verordening;</text:p>
      <text:p text:style-name="ifm_p_mt.3.7mm_ifm">Dat zodoende op grond van Artikel 20a, eerste lid, aanhef en onder c, van de Elektriciteitswet 1998 op de aanleg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 en optreedt als nationaal bevoegde instantie als bedoeld in artikel 8, eerste lid, Verordening;</text:p>
      <text:p text:style-name="ifm_p_mt.3.7mm_ifm">Dat op 7 oktober 2020 NeuConnect Great Britian Limited het project als bedoeld in artikel 10, eerste lid, aanhef en onder a, van de Verordening bij de Minister van Economische Zaken en Klimaat heeft gemeld;</text:p>
      <text:p text:style-name="ifm_p_mt.3.7mm_ifm">Dat is gebleken dat de melding van het project geen aanvullende informatie behoeft en de melding kan worden bevestigd, mede namens de andere betrokken autoriteiten.</text:p>
      <text:p text:style-name="ifm_p_mt.3.7mm_ifm"><text:span text:style-name="ifm_span_font.italic_ifm">Gelet op:</text:span></text:p>
      <text:p text:style-name="ifm_p_mt.3.7mm_ifm">Artikel 10, eerste lid, aanhef en onder a, van de Verordening,</text:p>
      <text:p text:style-name="ifm_p_mt.3.7mm_indent.0mm_ifm"><text:span text:style-name="ifm_span_font.italic_ifm">Besluit:</text:span></text:p>
      <text:h text:style-name="ifm_p_font.bold_mt.5.08mm_page.keep-with-next_ifm" text:outline-level="2">Artikel<text:s/>1<text:s/></text:h>
      <text:p text:style-name="ifm_p_mt.4.23mm_ifm">Inzake de interconnector NeuConnect wordt de melding daarvan op 7 oktober 2020 mede namens de andere bevoegde gezagen, bevestigd als bedoeld in artikel 10, eerste lid, aanhef en onder a, van de Verordening.</text:p>
      <text:h text:style-name="ifm_p_font.bold_mt.5.08mm_page.keep-with-next_ifm" text:outline-level="2">Artikel<text:s/>2<text:s/></text:h>
      <text:p text:style-name="ifm_p_mt.4.23mm_ifm">Dit besluit treedt in werking de dag na die waarop het bekend is gemaakt.</text:p>
      <text:p text:style-name="ifm_p_mt.3.7mm_ifm">Dit besluit wordt bekendgemaakt door toezending aan NeuConnect Great Britain Limited.</text:p>
      <text:p text:style-name="ifm_p_mt.3.7mm_ifm">Van dit besluit wordt mededeling gedaan in de Staatscourant.</text:p>
      <text:p text:style-name="ifm_p_font.italic_mt.3.7mm_ifm">
                  ’s-Gravenhage,
                   18 februari 2021
               </text:p>
      <text:p text:style-name="ifm_p_font.italic_mt.3.7mm_ifm">De Minister van Economische Zaken en Klimaat,<text:line-break/>namens deze:<text:line-break/><text:line-break/>M.<text:s/>Hetem<text:line-break/>MT lid Warmte en Ondergrond</text:p>
      <text:p text:style-name="ifm_p_mt.3.7mm_ifm"><text:span text:style-name="ifm_span_font.italic_ifm">Dit besluit moet worden aangemerkt als een voorbereidingsbesluit als bedoeld in artikel 6:3 van de Algemene wet bestuursrecht en is niet vatbaar voor bezwaar of beroep, tenzij deze beslissing de belanghebbende los van het voor te bereiden besluit rechtstreeks in zijn belang tre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952</text:span><text:tab/>2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952</text:span><text:tab/>2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aanvaarding melding project Interconnector NeuConnect, Ministerie van Economische Zaken en Klimaat</dc:title>
    <meta:user-defined meta:name="OVERHEIDop.StcrtID/DCTERMS.isReplacedBy"/>
    <meta:user-defined meta:name="OVERHEIDop.StcrtID/DCTERMS.requires"/>
    <meta:user-defined meta:name="OVERHEIDop.pagina"/>
    <meta:user-defined meta:name="OVERHEIDop.StcrtID/DC.identifier">stcrt-2021-8952</meta:user-defined>
    <meta:user-defined meta:name="OVERHEIDop.StcrtID/DCTERMS.replaces"/>
    <meta:user-defined meta:name="OVERHEIDop.StcrtID/DCTERMS.isRequiredBy"/>
    <meta:user-defined meta:name="OVERHEIDop.StcrtID/DCTERMS.hasPart"/>
    <meta:user-defined meta:name="OVERHEIDop.publicationIssue">895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aanvaarding melding project Interconnector NeuConnect, Ministerie van Economische Zaken en Klimaat</meta:user-defined>
    <meta:user-defined meta:name="DCTERMS.W3CDTF/DCTERMS.available">2021-02-22</meta:user-defined>
  </office:meta>
</office:document-meta>
</file>