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6 februari 2021, kenmerk 1823086-218025-DMO, houdende wijziging van de Stimuleringsregeling E-health Thuis in verband met een ophoging van het subsidieplafond voor 2021</text:h>
      <text:p text:style-name="ifm_p_mt.3.7mm_ifm">De Minister van Volksgezondheid, Welzijn en Sport,</text:p>
      <text:p text:style-name="ifm_p_mt.3.7mm_ifm">Gelet op artikel 5 van de Kaderwet VWS-subsidie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artikel 6, eerste lid, van de Stimuleringsregeling E-health Thuis wordt ‘€ 5.000.000’ vervangen door ‘€ 15.000.000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met de toelichting in de Staatscourant worden geplaatst.</text:p>
      <text:p text:style-name="ifm_p_font.italic_mt.3.7mm_ifm">De Minister van Volksgezondheid, Welzijn en Sport,<text:line-break/>H.M. de<text:s/>Jonge</text:p>
      <text:h text:style-name="ifm_p_font.bold_mt.5.08mm_page.break-before_ifm" text:outline-level="3">TOELICHTING</text:h>
      <text:p text:style-name="ifm_p_mt.4.23mm_ifm">De onderhavige regeling strekt tot wijziging van de Stimuleringsregeling E-health Thuis (hierna: SET). Het subsidieplafond van de SET wordt voor het jaar 2021 opgehoogd naar een bedrag van € 15.000.000,–. Inhoudelijk blijft de SET verder ongewijzigd. Deze wijziging wordt met terugwerkende kracht ingevoerd, zodat de verhoging van het subsidieplafond voor heel 2021 geld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942</text:span><text:tab/>24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942</text:span><text:tab/>24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16 februari 2021, kenmerk 1823086-218025-DMO, houdende wijziging van de Stimuleringsregeling E-health Thuis in verband met een ophoging van het subsidieplafond voor 2021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9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42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source">artikel 5 van de Kaderwet VWS-subsidies</meta:user-defined>
    <meta:user-defined meta:name="DC.title">Regeling van de Minister van Volksgezondheid, Welzijn en Sport van 16 februari 2021, kenmerk 1823086-218025-DMO, houdende wijziging van de Stimuleringsregeling E-health Thuis in verband met een ophoging van het subsidieplafond voor 2021</meta:user-defined>
    <meta:user-defined meta:name="DCTERMS.alternative"/>
    <meta:user-defined meta:name="DCTERMS.W3CDTF/DCTERMS.available">2021-02-24</meta:user-defined>
    <meta:user-defined meta:name="OVERHEIDop.Ruimtelijkplan/OVERHEIDop.bekendmakingBetreffendePlan"/>
  </office:meta>
</office:document-meta>
</file>