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ijpark-Koningshoeven 2008, 1e herziening (Bedrijventerrein Kempenbaa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1 januari 2021 het bestemmingsplan Leijpark-Koningshoeven 2008, 1<text:span text:style-name="sup">e</text:span> herziening (Bedrijventerrein Kempenbaan oost) gewijzigd heeft vastgesteld en dat het plan, met bijbehorend besluit, van maandag 22 februari tot en met dinsdag 6 april 2021 ter inzage ligt. Het identificatienummer van dit plan is NL.IMRO.0855.BSP2019001-c001. Het plangebied omvat de gronden ten oosten van de Kempenbaan, ten zuiden van de Leij, ten westen van de Koningshoeven en ten noorden van de afrit van de A58. De woningen aan de westzijde van de Koningshoeven zijn niet meegenomen in dit plan.</text:p>
            <text:p text:style-name="common-al">Het plan staat de vestiging van bedrijven toe welke gelet op hun aard en uitstraling naar de omgeving toe passend zijn binnen de (woon-)omgeving rondom de Koningshoeven. Concreet betekent dit, dat bedrijven in milieucategorie 3.1 en bedrijven met een gemiddelde en meer dan gemiddelde verkeersaantrekkende werking niet meer mogelijk zijn. Ook de vestiging van zelfstandige kantoren en horeca is niet meer mogelijk. </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01-c001" xlink:type="simple">https://www.ruimtelijkeplannen.nl/?planidn=NL.IMRO.0855.BSP2019001-c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9 februari 2021</text:p>
            <text:p text:style-name="common-al">Het college,</text:p>
            <text:p text:style-name="common-al">F.L.C. Swinkels drs. Th.L.N. Weterings</text:p>
            <text:p text:style-name="last-al">gemeentesecretaris, w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01-c001</meta:user-defined>
    <meta:user-defined meta:name="OVERHEIDop.Ruimtelijkeplannen/DC.type">bestemmingsplan</meta:user-defined>
    <dc:language>nl</dc:language>
    <meta:user-defined meta:name="OVERHEID.Gemeente/DC.spatial">Tilburg</meta:user-defined>
    <meta:user-defined meta:name="OVERHEID.EPSG28992/DC.spatial">135983.243 395314.448</meta:user-defined>
    <meta:user-defined meta:name="DC.title">Vastgesteld bestemmingsplan Leijpark-Koningshoeven 2008, 1e herziening (Bedrijventerrein Kempenbaan oost)</meta:user-defined>
    <meta:user-defined meta:name="OVERHEID.PostcodeHuisnummer/OVERHEIDop.postcodeHuisnummer">5018AA 75</meta:user-defined>
    <meta:user-defined meta:name="OVERHEIDop.straatnaam">Koningshoeven</meta:user-defined>
    <meta:user-defined meta:name="OVERHEIDop.woonplaats">Tilburg</meta:user-defined>
    <meta:user-defined meta:name="DCTERMS.W3CDTF/DCTERMS.available">2021-02-19</meta:user-defined>
    <meta:user-defined meta:name="DCTERMS.W3CDTF/OVERHEIDop.jaargang">2021</meta:user-defined>
    <meta:user-defined meta:name="OVERHEIDop.publicationIssue">8921</meta:user-defined>
    <meta:user-defined meta:name="OVERHEIDop.StcrtID/DC.identifier">stcrt-2021-8921</meta:user-defined>
    <meta:user-defined meta:name="OVERHEIDop.versieInformatie"/>
  </office:meta>
</office:document-meta>
</file>