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6 februari 2021, nr. DGBI-O / 20332583, houdende wijziging van het Besluit houdende benoeming en herbenoeming van leden van de Adviescommissie Borgstelling MKB-kredieten (Stcrt. 2019, 65287)</text:h>
      <text:p text:style-name="ifm_p_mt.3.7mm_ifm">De Staatssecretaris van Economische Zaken en Klimaat,</text:p>
      <text:p text:style-name="ifm_p_mt.3.7mm_ifm">Gelet op artikel 3.11.5. van de Regeling nationale EZK- en LNV-subsidies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Besluit houdende benoeming en herbenoeming van leden van de Adviescommissie Borgstelling MKB-kredieten (Stcrt. 2019, 65287) wordt als volgt gewijzigd:</text:p>
      <text:p text:style-name="ifm_p_mt.3.7mm_ifm">Artikel 5 komt te luiden:</text:p>
      <text:section text:style-name="ifm_sect_mleft.5.1mm_ifm" text:name="d15e53">
        <text:p text:style-name="ifm_p_indent.-7mm_mleft.7mm_ifm">1.<text:tab/>Aan de voorzitter van de Adviescommissie Borgstelling MKB-kredieten wordt een vaste vergoeding per maand toegekend, waarbij de salarisschaal wordt vastgesteld op schaal 18 van paragraaf 6.3 van de CAO Rijk en de arbeidsduurfactor op 0,015, met uitzondering van 2020 waarvoor de arbeidsduurfactor eenmalig op 0,04 is vastgesteld.</text:p>
        <text:p text:style-name="ifm_p_indent.-7mm_mleft.7mm_ifm">2.<text:tab/>Aan de andere leden van de Adviescommissie Borgstelling MKB-kredieten wordt een vaste vergoeding per maand toegekend, waarbij de salarisschaal wordt vastgesteld op schaal 16 van paragraaf 6.3 van de CAO Rijk en de arbeidsduurfactor op 0,015, met uitzondering van 2020 waarvoor de arbeidsduurfactor eenmalig op 0,04 is vastgesteld.</text:p>
      </text:section>
      <text:h text:style-name="ifm_p_font.bold_mt.5.08mm_page.keep-with-next_ifm" text:outline-level="2">ARTIKEL<text:s/>II<text:s/></text:h>
      <text:p text:style-name="ifm_p_mt.4.23mm_ifm">Het besluit houdende benoeming en vaststelling van een vergoeding voor de voorzitter en leden van de Adviescommissie Borgstelling MKB-kredieten (Stcrt. 2015, 15174)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1 januari 2020.</text:p>
      <text:p text:style-name="ifm_p_mt.3.7mm_ifm">Dit besluit zal in de Staatscourant worden geplaatst en in afschrift worden gezonden aan betrokkenen en aan de Adviescommissie Borgstelling MKB-Kredieten.</text:p>
      <text:p text:style-name="ifm_p_font.italic_mt.3.7mm_ifm">De Staatssecretaris van Economische Zaken en Klimaat,<text:line-break/>namens deze:<text:line-break/><text:line-break/>F.<text:s/>Vijselaar<text:line-break/>directeur-generaal van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18</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18</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6 februari 2021, nr. DGBI-O / 20332583, houdende wijziging van het Besluit houdende benoeming en herbenoeming van leden van de Adviescommissie Borgstelling MKB-kredieten (Stcrt. 2019, 65287)</dc:title>
    <meta:user-defined meta:name="OVERHEIDop.StcrtID/DCTERMS.isReplacedBy"/>
    <meta:user-defined meta:name="OVERHEIDop.StcrtID/DCTERMS.requires"/>
    <meta:user-defined meta:name="OVERHEIDop.pagina"/>
    <meta:user-defined meta:name="OVERHEIDop.StcrtID/DC.identifier">stcrt-2021-8918</meta:user-defined>
    <meta:user-defined meta:name="OVERHEIDop.StcrtID/DCTERMS.replaces"/>
    <meta:user-defined meta:name="OVERHEIDop.StcrtID/DCTERMS.isRequiredBy"/>
    <meta:user-defined meta:name="OVERHEIDop.StcrtID/DCTERMS.hasPart"/>
    <meta:user-defined meta:name="OVERHEIDop.publicationIssue">891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Economische Zaken en Klimaat van 16 februari 2021, nr. DGBI-O / 20332583, houdende wijziging van het Besluit houdende benoeming en herbenoeming van leden van de Adviescommissie Borgstelling MKB-kredieten (Stcrt. 2019, 65287)</meta:user-defined>
    <meta:user-defined meta:name="DCTERMS.W3CDTF/DCTERMS.available">2021-02-24</meta:user-defined>
  </office:meta>
</office:document-meta>
</file>