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oiseweg 11, Ottersum: ontwerp-bestemmingspla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verzoek ingediend voor het herzien van het bestemmingsplan in verband met de omzetting van een karakteristieke schuur naar een woning.  </text:p>
            <text:p text:style-name="common-al">
            <text:span text:style-name="nadrukvet">Inzage</text:span>
          </text:p>
            <text:p text:style-name="common-al">Het ontwerp-bestemmingsplan met bijbehorende stukken ligt vanaf 25 februari 2021 tot en met 7 april 2021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www.ruimtelijkeplannen.nl met identificatienummer: NL.IMRO.0907.BP20109LOOIWG11BUI-ON01</text:p>
              </text:list-item>
            </text:list>
            <text:p text:style-name="common-al">Dit gebeurt op grond van artikel 3.8 van de Wet ruimtelijke ordening, in samenhang met afdeling 3.4 van de Algemene wet bestuursrecht. </text:p>
            <text:p text:style-name="common-al">
            <text:span text:style-name="nadrukvet">Zienswijze</text:span>
          </text:p>
            <text:p text:style-name="common-al">Gedurende de periode van ter inzage legging kunnen belanghebbend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23 februari 2021</text:span></text:p>
            <text:p><text:span text:style-name="functie">Burgemeester en Wethouders van Genne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1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1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1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20109LOOIWG11BUI-ON01</meta:user-defined>
    <meta:user-defined meta:name="OVERHEIDop.Ruimtelijkeplannen/DC.type">bestemmingsplan</meta:user-defined>
    <dc:language>nl</dc:language>
    <meta:user-defined meta:name="OVERHEID.Gemeente/DC.spatial">Gennep</meta:user-defined>
    <meta:user-defined meta:name="OVERHEID.EPSG28992/DC.spatial">197990 411882</meta:user-defined>
    <meta:user-defined meta:name="DC.title">Looiseweg 11, Ottersum: ontwerp-bestemmingsplan ter inzage</meta:user-defined>
    <meta:user-defined meta:name="OVERHEID.PostcodeHuisnummer/OVERHEIDop.postcodeHuisnummer">6595PA 11</meta:user-defined>
    <meta:user-defined meta:name="OVERHEIDop.straatnaam">Looiseweg</meta:user-defined>
    <meta:user-defined meta:name="OVERHEIDop.woonplaats">Ottersum</meta:user-defined>
    <meta:user-defined meta:name="DCTERMS.W3CDTF/DCTERMS.available">2021-02-23</meta:user-defined>
    <meta:user-defined meta:name="DCTERMS.W3CDTF/OVERHEIDop.jaargang">2021</meta:user-defined>
    <meta:user-defined meta:name="OVERHEIDop.publicationIssue">8914</meta:user-defined>
    <meta:user-defined meta:name="OVERHEIDop.StcrtID/DC.identifier">stcrt-2021-8914</meta:user-defined>
    <meta:user-defined meta:name="OVERHEIDop.versieInformatie"/>
  </office:meta>
</office:document-meta>
</file>