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2-3">
      <text:list-level-style-bullet text:bullet-char="-" text:level="1">
        <style:list-level-properties text:min-label-width="10mm"/>
      </text:list-level-style-bullet>
    </text:list-style>
    <text:list-style style:name="id1-3-2-1-1-14-2-3-1">
      <text:list-level-style-bullet text:bullet-char="-" text:level="1">
        <style:list-level-properties text:min-label-width="10mm"/>
      </text:list-level-style-bullet>
    </text:list-style>
    <text:list-style style:name="id1-3-2-1-1-14-2-3-2">
      <text:list-level-style-bullet text:bullet-char="-" text:level="1">
        <style:list-level-properties text:min-label-width="10mm"/>
      </text:list-level-style-bullet>
    </text:list-style>
    <text:list-style style:name="id1-3-2-1-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ANDAATBESLUIT ACHTERHOEKS ENERGIELOKET B.V. TEN BEHOEVE VAN HET AANVRAGEN VAN SUBSIDI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ontferland, onderscheidenlijk de burgemeester van Montferland, ieder voor zover het de uitoefening van zijn bevoegdheden betreft;</text:p>
            <text:p text:style-name="common-al">Overwegende dat:</text:p>
            <text:p text:style-name="common-al">de Achterhoeks Energieloket B.V. functioneert als het informatiepunt van de Achterhoek over energiebesparing en verduurzaming van de gebouwde omgeving;</text:p>
            <text:p text:style-name="common-al">inwoners van de gemeenten kunnen in dat verband bij de Achterhoeks Energieloket B.V. terecht voor advies op het gebied van energiebesparing, duurzaam (ver)bouwen en financieringsmogelijkheden; de activiteiten van Achterhoeks Energieloket B.V. worden via subsidie bekostigd door de Achterhoekse gemeenten Doetinchem, Winterswijk, Montferland, Oude-IJsselstreek, Berkelland, Bronckhorst, Aalten en Oost-Gelre;</text:p>
            <text:p text:style-name="common-al">de gemeenten in dat verband ook een aanwijzingsbesluit DAEB voor uitvoering van een gemeentelijk energieloket door de Achterhoeks Energieloket B.V. 2021-2023 hebben genomen;</text:p>
            <text:p text:style-name="common-al">de EU, het Rijk (ministerie BZK), VNG, Regio Achterhoek (regiodeal projecten) en de Provincie Gelderland dan wel andere partijen met een zekere regelmaat subsidies beschikbaar stellen voor de Energietransitie dan wel uitvoering van het Klimaatakkoord;</text:p>
            <text:p text:style-name="common-al">deze subsidies doorgaans enkel kunnen worden aangevraagd door publiekrechtelijke rechtspersonen zoals gemeenten bij besluit van het college van burgemeester en wethouders;</text:p>
            <text:p text:style-name="common-al">het uit een oogpunt van efficiëntie gewenst is wanneer de Achterhoeks Energieloket B.V. de aan de colleges van burgemeester en wethouders van de gemeenten toekomende bevoegdheden wat dit betreft zelf kan uitoefenen;</text:p>
            <text:p text:style-name="common-al">het gelet hierop derhalve gewenst is de uitoefening van de hen toekomende bevoegdheid om subsidies voor de Energietransitie en de uitvoering van het Klimaatakkoord op te dragen aan de directeur/bestuurder van de Achterhoeks Energieloket B.V.;</text:p>
            <text:p text:style-name="common-al">in artikel 10:4, eerste lid, van de Algemene wet bestuursrecht is bepaald dat als de gemandateerde niet werkzaam is onder verantwoordelijkheid van de mandaatgever, de mandaatverlening de instemming behoeft van de gemandateerde;</text:p>
            <text:p text:style-name="common-al">de in artikel 10:4, eerste lid, van de Algemene wet bestuursrecht bedoelde instemming is verleend hetgeen blijkt uit de medeondertekening van dit besluit door de directeur/bestuurder van de Achterhoeks Energieloket B.V.;</text:p>
            <text:p text:style-name="common-al">gelet op afdeling 10.1.1 van de Algemene wet bestuursrecht, de artikelen 160 en 171 van de Gemeentewet;</text:p>
            <text:p text:style-name="last-al">besluiten:</text:p>
            <text:list text:style-name="id1-3-2-1-1-14">
              <text:list-item text:style-override="id1-3-2-1-1-14-1">
                <text:number>I.</text:number>
                <text:p text:style-name="al">Om aan de directeur / bestuurder van de Achterhoeks Energieloket B.V. te mandateren de bevoegdheid om namens de publiekrechtelijke rechtspersoon gemeente Montferland subsidie aan te vragen op grond van diverse wetten en uitvoeringsregelingen ten behoeve van die gemeente bij het Rijk, provincie, waterschap etc. waaronder mede begrepen het afleggen van rekening en verantwoording ten aanzien van ontvangen subsidies een en ander voor zover behorende tot de taken van de Achterhoeks Energieloket B.V. zoals statutair beschreven;</text:p>
              </text:list-item>
              <text:list-item text:style-override="id1-3-2-1-1-14-2">
                <text:number>II.</text:number>
                <text:p text:style-name="al">Aan het besluit onder punt I worden de volgende voorwaarden verbonden:</text:p>
                <text:list text:style-name="id1-3-2-1-1-14-2-3">
                  <text:list-item text:style-override="id1-3-2-1-1-14-2-3-1">
                    <text:number>-</text:number>
                    <text:p text:style-name="al">Alvorens door gemandateerde een aanvraag om subsidie wordt ingediend, zal de gemeente Montferland daartoe een verzoek doen aan de Achterhoeks Energieloket B.V. en overeenstemming hebben bereikt over de besteding van de betreffende subsidie;</text:p>
                  </text:list-item>
                  <text:list-item text:style-override="id1-3-2-1-1-14-2-3-2">
                    <text:number>-</text:number>
                    <text:p text:style-name="al">Gemandateerde is gehouden een dusdanige administratie te voeren dat het afleggen van verantwoording over de besteding van de aangevraagde subsidiegelden ordentelijk verloopt.</text:p>
                  </text:list-item>
                </text:list>
              </text:list-item>
              <text:list-item text:style-override="id1-3-2-1-1-14-3">
                <text:number>III.</text:number>
                <text:p text:style-name="al">Dit besluit treedt in werking op 1 januari 2021 en wordt bekendgemaakt door de gemeente Montferland in de Staatscourant en het Gemeenteblad van de gemeente Montferlan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datum"> Aldus vastgesteld te Didam op 1 december 2020.</text:span>
          </text:p>
          </text:section>
          <text:section text:name="ondertekening_id1-3-2-2-2">
            <text:p><text:span text:style-name="deze">burgemeester en wethouders van de gemeente Montferland, </text:span></text:p>
            <text:p><text:span text:style-name="ondertekening_naam">
            <text:span text:style-name="voornaam">M.J.J.</text:span>
            <text:span text:style-name="achternaam">Wagener</text:span>
          </text:span></text:p>
            <text:p><text:span text:style-name="functie">Gemeentesecretaris</text:span></text:p>
          </text:section>
          <text:section text:name="ondertekening_id1-3-2-2-3">
            <text:p><text:span text:style-name="ondertekening_naam">
            <text:span text:style-name="voornaam">P. de</text:span>
            <text:span text:style-name="achternaam">Baat</text:span>
          </text:span></text:p>
            <text:p><text:span text:style-name="functie">Burgemeester </text:span></text:p>
          </text:section>
          <text:section text:name="ondertekening_id1-3-2-2-4">
            <text:p><text:span text:style-name="deze">Voor akkoord, directeur/bestuurder Achterhoeks Energieloket B.V. </text:span></text:p>
            <text:p><text:span text:style-name="ondertekening_naam">
            <text:span text:style-name="voornaam">Guus</text:span>
            <text:span text:style-name="achternaam">Ydema</text:span>
          </text:span></text:p>
            <text:p><text:span text:style-name="functie">Achterhoeks Energieloket B.V.</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1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1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1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Gemeente/DC.creator">Montfer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afdeling 10.1.1 van de Algemene wet bestuursrecht]|[1.0:c:BWBR0005537&amp;afdeling=10.1.1&amp;g=2021-01-01</meta:user-defined>
    <meta:user-defined meta:name="DC.source">artikel 160 van de Gemeentewet]|[1.0:c:BWBR0005416&amp;artikel=160&amp;g=2021-01-01</meta:user-defined>
    <meta:user-defined meta:name="DC.source">artikel 171 van de Gemeentewet]|[1.0:c:BWBR0005416&amp;artikel=171&amp;g=2021-01-01</meta:user-defined>
    <meta:user-defined meta:name="DCTERMS.alternative">MANDAATBESLUIT ACHTERHOEKS ENERGIELOKET B.V. TEN BEHOEVE VAN HET AANVRAGEN</meta:user-defined>
    <dc:language>nl</dc:language>
    <meta:user-defined meta:name="OVERHEID.Gemeente/DC.spatial">Montferland</meta:user-defined>
    <meta:user-defined meta:name="DC.title">MANDAATBESLUIT ACHTERHOEKS ENERGIELOKET B.V. TEN BEHOEVE VAN HET AANVRAGEN VAN SUBSIDIES</meta:user-defined>
    <meta:user-defined meta:name="DCTERMS.W3CDTF/DCTERMS.available">2021-02-18</meta:user-defined>
    <meta:user-defined meta:name="DCTERMS.W3CDTF/OVERHEIDop.jaargang">2021</meta:user-defined>
    <meta:user-defined meta:name="OVERHEIDop.publicationIssue">8912</meta:user-defined>
    <meta:user-defined meta:name="OVERHEIDop.StcrtID/DC.identifier">stcrt-2021-8912</meta:user-defined>
    <meta:user-defined meta:name="OVERHEIDop.versieInformatie"/>
  </office:meta>
</office:document-meta>
</file>