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ist - Ontwerpbestemmingsplan “Johan van Oldenbarneveltlaan 62” in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het ontwerpbestemmingsplan “Johan van Oldenbarneveltlaan 62” met ingang van donderdag 7 januari 2021 gedurende zes weken ter inzage ligt in de publiekshal aan Het Rond 1 te Zeist. U kunt het ontwerpbestemmingsplan digitaal raadplegen via www.ruimtelijkeplannen.nl en via www.zeist.nl/bestemmingsplannen. Het planidentificatienummer is NL.IMRO.0355.BPJvOldenbarnev62-OW01.</text:p>
            <text:p text:style-name="tussenkopcur">Plangebied</text:p>
            <text:p text:style-name="common-al">Het plangebied omvat het perceel aan de Johan van Oldenbarneveltlaan 62 te Zeist. Het op dit perceel aanwezige bedrijfsgebouw zal worden gesloopt. Daarvoor in de plaats komt een appartementencomplex met achttien appartementen in drie bouwlagen, zonder kap.</text:p>
            <text:p text:style-name="tussenkopcur">Zienswijze</text:p>
            <text:p text:style-name="last-al">Gedurende de termijn van terinzagelegging kan iedereen een zienswijze op het ontwerpbestemmingsplan indienen. Schriftelijke zienswijzen kunnen worden gericht aan de gemeenteraad, t.a.v. team Ruimtelijke Ontwikkeling, postbus 513, 3700 AM Zeist. Voor mondelinge zienswijzen kunt u een afspraak maken via telefoonnummer 14 030. Ook is het mogelijk een zienswijze digitaal in te dienen. U kunt hiervoor naar www.zeist.nl/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ei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5.BPJvOldenbarnev62-OW01</meta:user-defined>
    <meta:user-defined meta:name="OVERHEIDop.Ruimtelijkeplannen/DC.type">bestemmingsplan</meta:user-defined>
    <dc:language>nl</dc:language>
    <meta:user-defined meta:name="OVERHEID.EPSG28992/DC.spatial">144740 456610</meta:user-defined>
    <meta:user-defined meta:name="DC.title">Gemeente Zeist - Ontwerpbestemmingsplan “Johan van Oldenbarneveltlaan 62” in Zeist</meta:user-defined>
    <meta:user-defined meta:name="OVERHEID.PostcodeHuisnummer/OVERHEIDop.postcodeHuisnummer">3705HJ 62</meta:user-defined>
    <meta:user-defined meta:name="OVERHEIDop.straatnaam">Johan van Oldenbarneveltlaan</meta:user-defined>
    <meta:user-defined meta:name="OVERHEIDop.woonplaats">Zeist</meta:user-defined>
    <meta:user-defined meta:name="DCTERMS.W3CDTF/DCTERMS.available">2021-01-06</meta:user-defined>
    <meta:user-defined meta:name="DCTERMS.W3CDTF/OVERHEIDop.jaargang">2021</meta:user-defined>
    <meta:user-defined meta:name="OVERHEIDop.publicationIssue">891</meta:user-defined>
    <meta:user-defined meta:name="OVERHEIDop.StcrtID/DC.identifier">stcrt-2021-891</meta:user-defined>
    <meta:user-defined meta:name="OVERHEIDop.versieInformatie"/>
  </office:meta>
</office:document-meta>
</file>