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uitbreiden van begraafplaats Duinrust, het bouwen van een loods, het kappen van 50 bomen (herplantplicht), het plaatsen van hekwerk en geluidscherm en het aanleggen van twee uitw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tussenkopcur">
            <text:span text:style-name="nadrukvet">Katwijk</text:span>
          </text:p>
            <text:p text:style-name="common-al">Het uitbreiden van begraafplaats Duinrust, het bouwen van een loods, het kappen van 50 bomen (herplantplicht), het plaatsen van hekwerk en geluidscherm en het aanleggen van twee uitwegen te Parklaan 115 te Katwijk</text:p>
            <text:p text:style-name="common-al">Gemotiveerde schriftelijke en/of mondelinge zienswijzen tegen de ontwerpbeschikking kunnen door een ieder tot en met 1 april 2021 worden ingediend bij burgemeester en wethouders. Schriftelijke zienswijzen moeten worden gericht aan het college van burgemeester en wethouders, Postbus 589, 2220 AN Katwijk ZH. Voor het naar voren brengen van een mondelinge zienswijze kan een afspraak worden gemaakt bij het Cluster Vergunningen, Toezicht en Handhaving,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0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0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0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Kat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bpKATzee2015-va01</meta:user-defined>
    <meta:user-defined meta:name="OVERHEIDop.referentienummer">1730845</meta:user-defined>
    <meta:user-defined meta:name="OVERHEIDop.Ruimtelijkeplannen/DC.type">omgevingsvergunning met planafwijking</meta:user-defined>
    <dc:language>nl</dc:language>
    <meta:user-defined meta:name="OVERHEID.EPSG28992/DC.spatial">87504.162 468211.422</meta:user-defined>
    <meta:user-defined meta:name="OVERHEID.EPSG28992/DC.spatial">87724.28 468396.949</meta:user-defined>
    <meta:user-defined meta:name="DC.title">Het uitbreiden van begraafplaats Duinrust, het bouwen van een loods, het kappen van 50 bomen (herplantplicht), het plaatsen van hekwerk en geluidscherm en het aanleggen van twee uitwegen</meta:user-defined>
    <meta:user-defined meta:name="OVERHEID.PostcodeHuisnummer/OVERHEIDop.postcodeHuisnummer">2225SX 1</meta:user-defined>
    <meta:user-defined meta:name="OVERHEIDop.straatnaam">Nachtegaallaan</meta:user-defined>
    <meta:user-defined meta:name="OVERHEIDop.straatnaam">Leeuweriklaan</meta:user-defined>
    <meta:user-defined meta:name="OVERHEIDop.woonplaats">Katwijk</meta:user-defined>
    <meta:user-defined meta:name="OVERHEIDop.woonplaats">Katwijk</meta:user-defined>
    <meta:user-defined meta:name="DCTERMS.W3CDTF/DCTERMS.available">2021-02-18</meta:user-defined>
    <meta:user-defined meta:name="DCTERMS.W3CDTF/OVERHEIDop.jaargang">2021</meta:user-defined>
    <meta:user-defined meta:name="OVERHEIDop.publicationIssue">8908</meta:user-defined>
    <meta:user-defined meta:name="OVERHEIDop.StcrtID/DC.identifier">stcrt-2021-8908</meta:user-defined>
    <meta:user-defined meta:name="OVERHEIDop.versieInformatie"/>
  </office:meta>
</office:document-meta>
</file>