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8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
         Vliegbasis Leeuwarden (06C02), zaak 2020/1031, Inspectie Leefomgeving en Transport
      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06C02 – Vliegbasis Leeuwarden</text:p>
      <text:p text:style-name="ifm_p_ifm">Locatie: Keegsdijkje 7, 8919 AK Leeuwarden</text:p>
      <text:p text:style-name="ifm_p_ifm">Activiteit: Bouwen</text:p>
      <text:p text:style-name="ifm_p_ifm">Voor: bouw van een Integraal Logistiek Centrum</text:p>
      <text:p text:style-name="ifm_p_ifm">Aanvraagdatum: 16 december 2020</text:p>
      <text:p text:style-name="ifm_p_ifm">Verzenddatum: 15 februari 2021</text:p>
      <text:p text:style-name="ifm_p_ifm">Zaaknummer: 2020/1031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8897</text:span><text:tab/>23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8897</text:span><text:tab/>23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Vliegbasis Leeuwarden (06C02), zaak 2020/1031, Inspectie Leefomgeving en Transport</dc:title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88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897</meta:user-defined>
    <meta:user-defined meta:name="DCTERMS.W3CDTF/OVERHEIDop.jaargang">2021</meta:user-defined>
    <meta:user-defined meta:name="OVERHEIDop.versieInformatie"/>
    <meta:user-defined meta:name="OVERHEIDop.DienstAgentschapInstellingOfProject/DC.creator">Inspectie Leefomgeving en Transport</meta:user-defined>
    <meta:user-defined meta:name="OVERHEID.PostcodeHuisnummer/DC.spatial">8919AK7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verlengen proceduretermijn Vliegbasis Leeuwarden (06C02), zaak 2020/1031, Inspectie Leefomgeving en Transport</meta:user-defined>
    <meta:user-defined meta:name="DCTERMS.W3CDTF/DCTERMS.available">2021-02-23</meta:user-defined>
    <meta:user-defined meta:name="OVERHEIDop.Ruimtelijkplan/OVERHEIDop.bekendmakingBetreffendePlan"/>
  </office:meta>
</office:document-meta>
</file>