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Oosteinde 63a te Oost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dam-Volendam maken bekend dat zij voornemens zijn om met toepassing van artikel 2.12, eerste lid, onder a, onder 3 Wabo af te wijken van het geldende bestemmingsplan voor het perceel Oosteinde 63a te Oosthuizen.</text:p>
            <text:p text:style-name="common-al">Op deze aanvraag is de uitgebreide procedure van toepassing. </text:p>
            <text:p text:style-name="common-al">Het ontwerpbesluit omgevingsvergunning omvat de volgende activiteiten:</text:p>
            <text:p text:style-name="common-al"/>
            <text:list text:style-name="id1-3-2-1-1-5">
              <text:list-item text:style-override="id1-3-2-1-1-5-1">
                <text:number>1.</text:number>
                <text:p text:style-name="al">Het bouwen van een bouwwerk, als bedoeld in artikel 2.1, lid 1, onder a van de Wet algemene bepalingen omgevingsrecht (Wabo);</text:p>
              </text:list-item>
              <text:list-item text:style-override="id1-3-2-1-1-5-2">
                <text:number>2.</text:number>
                <text:p text:style-name="al">Het gebruiken van gronden en/of bouwwerken in strijd met een bestemmingsplan, als bedoeld in artikel 2.1, eerste lid, onder c Wabo.</text:p>
              </text:list-item>
            </text:list>
            <text:p text:style-name="common-al">Het ontwerpbesluit en alle daarbij behorende stukken liggen vanaf 7 januari 2021 gedurende zes weken ter inzage. </text:p>
            <text:p text:style-name="common-al">Deze stukken kunnen na een telefonische afspraak via 0299 -398 398 worden ingezien bij het loket van de afdeling Ruimtelijke Ontwikkeling aan de Mgr. C. Veermanlaan 1f in Volendam. De stukken zijn ook digitaal te downloaden en te benaderen via de landelijke website <text:a xlink:href="http://www.ruimtelijkeplannen.nl" xlink:type="simple">www.ruimtelijkeplannen.nl</text:a></text:p>
            <text:p text:style-name="common-al">
            <text:span text:style-name="nadrukvet">Zienswijzen</text:span>
          </text:p>
            <text:p text:style-name="common-al">Gedurende de periode van ter inzage legging kan een ieder schriftelijk of mondeling hun zienswijzen kenbaar maken tegen het ontwerpbesluit en/of de ontwerpverklaring van geen bedenkingen. </text:p>
            <text:p text:style-name="common-al">Voor het naar voren brengen van een mondelinge zienswijze kunt u een afspraak maken met een medewerker van de sectie Ruimtelijke Ontwikkeling. Een schriftelijke zienswijze kan worden gezonden naar burgemeester en wethouders van Edam-Volendam, Postbus 180, 1130 AD in Volendam.</text:p>
            <text:p text:style-name="last-al">Edam-Volendam, 6 jan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89</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89</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89</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Edam-Volen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85.OMOosteinde63a-ow01</meta:user-defined>
    <meta:user-defined meta:name="OVERHEIDop.Ruimtelijkeplannen/DC.type">omgevingsvergunning met planafwijking</meta:user-defined>
    <dc:language>nl</dc:language>
    <meta:user-defined meta:name="OVERHEID.Gemeente/DC.spatial">Edam-Volendam</meta:user-defined>
    <meta:user-defined meta:name="OVERHEID.EPSG28992/DC.spatial">129176.44 510085.556</meta:user-defined>
    <meta:user-defined meta:name="DC.title">Ontwerpbesluit omgevingsvergunning Oosteinde 63a te Oosthuizen</meta:user-defined>
    <meta:user-defined meta:name="OVERHEID.PostcodeHuisnummer/OVERHEIDop.postcodeHuisnummer">1474MD 63</meta:user-defined>
    <meta:user-defined meta:name="OVERHEIDop.straatnaam">Oosteinde</meta:user-defined>
    <meta:user-defined meta:name="OVERHEIDop.woonplaats">Oosthuizen</meta:user-defined>
    <meta:user-defined meta:name="DCTERMS.W3CDTF/DCTERMS.available">2021-01-06</meta:user-defined>
    <meta:user-defined meta:name="DCTERMS.W3CDTF/OVERHEIDop.jaargang">2021</meta:user-defined>
    <meta:user-defined meta:name="OVERHEIDop.publicationIssue">889</meta:user-defined>
    <meta:user-defined meta:name="OVERHEIDop.StcrtID/DC.identifier">stcrt-2021-889</meta:user-defined>
    <meta:user-defined meta:name="OVERHEIDop.versieInformatie"/>
  </office:meta>
</office:document-meta>
</file>